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art_8,_c_1_DL_24-04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k Stampa bilancio di pr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.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.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.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.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.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.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.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.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.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.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.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.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.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.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.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.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.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.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.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.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.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.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.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28.55" table:style-name="ce2">
            <text:p>16.028,55</text:p>
          </table:table-cell>
          <table:table-cell office:value-type="float" office:value="16028.55" table:style-name="ce2">
            <text:p>16.02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201741.53" table:style-name="ce2">
            <text:p>1.201.74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25.75" table:style-name="ce2">
            <text:p>205.52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69.11" table:style-name="ce2">
            <text:p>29.26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51.230000000003" table:style-name="ce2">
            <text:p>32.95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9487.62" table:style-name="ce2">
            <text:p>1.469.48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40343.89000000001" table:style-name="ce2">
            <text:p>140.34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41.28" table:style-name="ce2">
            <text:p>15.44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7.5" table:style-name="ce2">
            <text:p>2.137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2.41" table:style-name="ce2">
            <text:p>2.73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655.07999999999" table:style-name="ce2">
            <text:p>160.655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505935" table:style-name="ce2">
            <text:p>505.9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500" table:style-name="ce2">
            <text:p>40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600" table:style-name="ce2">
            <text:p>506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2">
            <text:p>26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" table:style-name="ce2">
            <text:p>193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20" table:style-name="ce2">
            <text:p>92.4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0231" table:style-name="ce2">
            <text:p>1.910.23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7470" table:style-name="ce2">
            <text:p>27.47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60" table:style-name="ce2">
            <text:p>414.5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2">
            <text:p>2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200" table:style-name="ce2">
            <text:p>542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2">
            <text:p>2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530" table:style-name="ce2">
            <text:p>1.006.5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2533.62" table:style-name="ce2">
            <text:p>2.53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43.9" table:style-name="ce2">
            <text:p>28.543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8.09" table:style-name="ce2">
            <text:p>9.21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6.01" table:style-name="ce2">
            <text:p>5.04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67.119999999999" table:style-name="ce2">
            <text:p>31.06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8.85" table:style-name="ce2">
            <text:p>2.98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97.59" table:style-name="ce2">
            <text:p>79.39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2">
            <text:p>6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0" table:style-name="ce2">
            <text:p>17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177000" table:style-name="ce2">
            <text:p>17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628.75" table:style-name="ce2">
            <text:p>960.62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9628.75" table:style-name="ce2">
            <text:p>1.169.62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2066024.04" table:style-name="ce2">
            <text:p>2.066.02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67.03" table:style-name="ce2">
            <text:p>633.26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3110.51" table:style-name="ce2">
            <text:p>1.013.11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83.64" table:style-name="ce2">
            <text:p>70.18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18.089999999997" table:style-name="ce2">
            <text:p>41.21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6.01" table:style-name="ce2">
            <text:p>5.04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567.12" table:style-name="ce2">
            <text:p>224.56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0" table:style-name="ce2">
            <text:p>5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608.85" table:style-name="ce2">
            <text:p>637.6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2">
            <text:p>4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628.75" table:style-name="ce2">
            <text:p>960.62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3730.04" table:style-name="ce2">
            <text:p>5.813.73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80000" table:style-name="ce2">
            <text:p>8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000" table:style-name="ce2">
            <text:p>7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000" table:style-name="ce2">
            <text:p>1.08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76.2" table:style-name="ce2">
            <text:p>220.37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76.2" table:style-name="ce2">
            <text:p>220.37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80000" table:style-name="ce2">
            <text:p>8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000" table:style-name="ce2">
            <text:p>20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376.2" table:style-name="ce2">
            <text:p>960.37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376.2" table:style-name="ce2">
            <text:p>1.309.37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744" table:style-name="ce2">
            <text:p>223.7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744" table:style-name="ce2">
            <text:p>236.7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744" table:style-name="ce2">
            <text:p>223.7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744" table:style-name="ce2">
            <text:p>236.7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000" table:style-name="ce2">
            <text:p>1.87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000" table:style-name="ce2">
            <text:p>1.87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2">
            <text:p>4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2">
            <text:p>4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2146024.04" table:style-name="ce2">
            <text:p>2.146.02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267.03" table:style-name="ce2">
            <text:p>668.26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8110.51" table:style-name="ce2">
            <text:p>1.028.11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83.64" table:style-name="ce2">
            <text:p>73.18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18.09" table:style-name="ce2">
            <text:p>46.21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46.01" table:style-name="ce2">
            <text:p>210.04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00" table:style-name="ce2">
            <text:p>7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4943.32" table:style-name="ce2">
            <text:p>1.184.94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0" table:style-name="ce2">
            <text:p>8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608.85" table:style-name="ce2">
            <text:p>640.6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2">
            <text:p>4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628.75" table:style-name="ce2">
            <text:p>960.62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744" table:style-name="ce2">
            <text:p>223.7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28.55" table:style-name="ce2">
            <text:p>16.028,55</text:p>
          </table:table-cell>
          <table:table-cell office:value-type="float" office:value="10299878.789999999" table:style-name="ce2">
            <text:p>10.299.87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nrico Vanzo</meta:initial-creator>
    <dc:creator>Enrico Vanzo</dc:creator>
    <meta:creation-date>2021-01-05T08:28:03Z</meta:creation-date>
    <dc:date>2021-01-05T08:28:03Z</dc:date>
  </office:meta>
</office:document-meta>
</file>