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art_8,_c_1_DL_24-04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k Stampa bilancio di pre</text:p>
          </table:table-cell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.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.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.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.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.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.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.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.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.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.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.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.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.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.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.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.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.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.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.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.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.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.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.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28.55" table:style-name="ce2">
            <text:p>16.028,55</text:p>
          </table:table-cell>
          <table:table-cell office:value-type="float" office:value="16028.55" table:style-name="ce2">
            <text:p>16.02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222593.0900000001" table:style-name="ce2">
            <text:p>1.222.593,09</text:p>
          </table:table-cell>
          <table:table-cell office:value-type="float" office:value="0" table:style-name="ce1">
            <text:p>0</text:p>
          </table:table-cell>
          <table:table-cell office:value-type="float" office:value="1243539.1200000001" table:style-name="ce2">
            <text:p>1.243.539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525.75" table:style-name="ce2">
            <text:p>205.525,75</text:p>
          </table:table-cell>
          <table:table-cell office:value-type="float" office:value="0" table:style-name="ce1">
            <text:p>0</text:p>
          </table:table-cell>
          <table:table-cell office:value-type="float" office:value="205555.41" table:style-name="ce2">
            <text:p>205.555,41</text:p>
          </table:table-cell>
          <table:table-cell office:value-type="float" office:value="29269.11" table:style-name="ce2">
            <text:p>29.269,11</text:p>
          </table:table-cell>
          <table:table-cell office:value-type="float" office:value="0" table:style-name="ce1">
            <text:p>0</text:p>
          </table:table-cell>
          <table:table-cell office:value-type="float" office:value="29269.11" table:style-name="ce2">
            <text:p>29.269,11</text:p>
          </table:table-cell>
          <table:table-cell office:value-type="float" office:value="32951.230000000003" table:style-name="ce2">
            <text:p>32.951,23</text:p>
          </table:table-cell>
          <table:table-cell office:value-type="float" office:value="0" table:style-name="ce1">
            <text:p>0</text:p>
          </table:table-cell>
          <table:table-cell office:value-type="float" office:value="32951.230000000003" table:style-name="ce2">
            <text:p>32.951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339.18" table:style-name="ce2">
            <text:p>1.490.339,18</text:p>
          </table:table-cell>
          <table:table-cell office:value-type="float" office:value="0" table:style-name="ce1">
            <text:p>0</text:p>
          </table:table-cell>
          <table:table-cell office:value-type="float" office:value="1511314.87" table:style-name="ce2">
            <text:p>1.511.314,87</text:p>
          </table:table-cell>
          <table:table-cell table:number-columns-repeated="1630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41626.42000000001" table:style-name="ce2">
            <text:p>141.626,42</text:p>
          </table:table-cell>
          <table:table-cell office:value-type="float" office:value="0" table:style-name="ce1">
            <text:p>0</text:p>
          </table:table-cell>
          <table:table-cell office:value-type="float" office:value="150836.1" table:style-name="ce2">
            <text:p>150.836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41.28" table:style-name="ce2">
            <text:p>15.441,28</text:p>
          </table:table-cell>
          <table:table-cell office:value-type="float" office:value="0" table:style-name="ce1">
            <text:p>0</text:p>
          </table:table-cell>
          <table:table-cell office:value-type="float" office:value="15441.28" table:style-name="ce2">
            <text:p>15.441,28</text:p>
          </table:table-cell>
          <table:table-cell office:value-type="float" office:value="2137.5" table:style-name="ce2">
            <text:p>2.137,50</text:p>
          </table:table-cell>
          <table:table-cell office:value-type="float" office:value="0" table:style-name="ce1">
            <text:p>0</text:p>
          </table:table-cell>
          <table:table-cell office:value-type="float" office:value="2137.5" table:style-name="ce2">
            <text:p>2.137,50</text:p>
          </table:table-cell>
          <table:table-cell office:value-type="float" office:value="2732.41" table:style-name="ce2">
            <text:p>2.732,41</text:p>
          </table:table-cell>
          <table:table-cell office:value-type="float" office:value="0" table:style-name="ce1">
            <text:p>0</text:p>
          </table:table-cell>
          <table:table-cell office:value-type="float" office:value="2732.41" table:style-name="ce2">
            <text:p>2.73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937.60999999999" table:style-name="ce2">
            <text:p>161.937,61</text:p>
          </table:table-cell>
          <table:table-cell office:value-type="float" office:value="0" table:style-name="ce1">
            <text:p>0</text:p>
          </table:table-cell>
          <table:table-cell office:value-type="float" office:value="171147.29" table:style-name="ce2">
            <text:p>171.147,29</text:p>
          </table:table-cell>
          <table:table-cell table:number-columns-repeated="1630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513499" table:style-name="ce2">
            <text:p>513.499,00</text:p>
          </table:table-cell>
          <table:table-cell office:value-type="float" office:value="0" table:style-name="ce1">
            <text:p>0</text:p>
          </table:table-cell>
          <table:table-cell office:value-type="float" office:value="797878.99" table:style-name="ce2">
            <text:p>797.87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500" table:style-name="ce2">
            <text:p>405.500,00</text:p>
          </table:table-cell>
          <table:table-cell office:value-type="float" office:value="0" table:style-name="ce1">
            <text:p>0</text:p>
          </table:table-cell>
          <table:table-cell office:value-type="float" office:value="590929.54" table:style-name="ce2">
            <text:p>590.929,54</text:p>
          </table:table-cell>
          <table:table-cell office:value-type="float" office:value="509600" table:style-name="ce2">
            <text:p>509.600,00</text:p>
          </table:table-cell>
          <table:table-cell office:value-type="float" office:value="0" table:style-name="ce1">
            <text:p>0</text:p>
          </table:table-cell>
          <table:table-cell office:value-type="float" office:value="684716.97" table:style-name="ce2">
            <text:p>684.716,97</text:p>
          </table:table-cell>
          <table:table-cell office:value-type="float" office:value="58100" table:style-name="ce2">
            <text:p>58.100,00</text:p>
          </table:table-cell>
          <table:table-cell office:value-type="float" office:value="0" table:style-name="ce1">
            <text:p>0</text:p>
          </table:table-cell>
          <table:table-cell office:value-type="float" office:value="70844.490000000005" table:style-name="ce2">
            <text:p>70.844,49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27920.98" table:style-name="ce2">
            <text:p>27.92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66466" table:style-name="ce2">
            <text:p>66.466,00</text:p>
          </table:table-cell>
          <table:table-cell office:value-type="float" office:value="198500" table:style-name="ce2">
            <text:p>198.500,00</text:p>
          </table:table-cell>
          <table:table-cell office:value-type="float" office:value="0" table:style-name="ce1">
            <text:p>0</text:p>
          </table:table-cell>
          <table:table-cell office:value-type="float" office:value="284256.26" table:style-name="ce2">
            <text:p>284.256,26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4855.8599999999997" table:style-name="ce2">
            <text:p>4.855,86</text:p>
          </table:table-cell>
          <table:table-cell office:value-type="float" office:value="92420" table:style-name="ce2">
            <text:p>92.420,00</text:p>
          </table:table-cell>
          <table:table-cell office:value-type="float" office:value="0" table:style-name="ce1">
            <text:p>0</text:p>
          </table:table-cell>
          <table:table-cell office:value-type="float" office:value="119179.57" table:style-name="ce2">
            <text:p>119.17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3834.16" table:style-name="ce2">
            <text:p>3.83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76" table:style-name="ce2">
            <text:p>91.776,00</text:p>
          </table:table-cell>
          <table:table-cell office:value-type="float" office:value="0" table:style-name="ce1">
            <text:p>0</text:p>
          </table:table-cell>
          <table:table-cell office:value-type="float" office:value="91776" table:style-name="ce2">
            <text:p>91.7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9395" table:style-name="ce2">
            <text:p>1.959.395,00</text:p>
          </table:table-cell>
          <table:table-cell office:value-type="float" office:value="0" table:style-name="ce1">
            <text:p>0</text:p>
          </table:table-cell>
          <table:table-cell office:value-type="float" office:value="2742658.82" table:style-name="ce2">
            <text:p>2.742.658,82</text:p>
          </table:table-cell>
          <table:table-cell table:number-columns-repeated="1630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27470" table:style-name="ce2">
            <text:p>27.470,00</text:p>
          </table:table-cell>
          <table:table-cell office:value-type="float" office:value="0" table:style-name="ce1">
            <text:p>0</text:p>
          </table:table-cell>
          <table:table-cell office:value-type="float" office:value="52528.59" table:style-name="ce2">
            <text:p>52.52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560" table:style-name="ce2">
            <text:p>414.560,00</text:p>
          </table:table-cell>
          <table:table-cell office:value-type="float" office:value="0" table:style-name="ce1">
            <text:p>0</text:p>
          </table:table-cell>
          <table:table-cell office:value-type="float" office:value="628164.15" table:style-name="ce2">
            <text:p>628.164,15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9751.27" table:style-name="ce2">
            <text:p>9.751,27</text:p>
          </table:table-cell>
          <table:table-cell office:value-type="float" office:value="9000" table:style-name="ce2">
            <text:p>9.000,00</text:p>
          </table:table-cell>
          <table:table-cell office:value-type="float" office:value="0" table:style-name="ce1">
            <text:p>0</text:p>
          </table:table-cell>
          <table:table-cell office:value-type="float" office:value="14375" table:style-name="ce2">
            <text:p>14.37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" table:style-name="ce2">
            <text:p>2.700,00</text:p>
          </table:table-cell>
          <table:table-cell office:value-type="float" office:value="0" table:style-name="ce1">
            <text:p>0</text:p>
          </table:table-cell>
          <table:table-cell office:value-type="float" office:value="2700" table:style-name="ce2">
            <text:p>2.700,00</text:p>
          </table:table-cell>
          <table:table-cell office:value-type="float" office:value="542200" table:style-name="ce2">
            <text:p>542.200,00</text:p>
          </table:table-cell>
          <table:table-cell office:value-type="float" office:value="0" table:style-name="ce1">
            <text:p>0</text:p>
          </table:table-cell>
          <table:table-cell office:value-type="float" office:value="700331.7" table:style-name="ce2">
            <text:p>700.331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2">
            <text:p>2.600,0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2">
            <text:p>2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530" table:style-name="ce2">
            <text:p>1.006.530,00</text:p>
          </table:table-cell>
          <table:table-cell office:value-type="float" office:value="0" table:style-name="ce1">
            <text:p>0</text:p>
          </table:table-cell>
          <table:table-cell office:value-type="float" office:value="1410450.71" table:style-name="ce2">
            <text:p>1.410.450,71</text:p>
          </table:table-cell>
          <table:table-cell table:number-columns-repeated="1630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2701.38" table:style-name="ce2">
            <text:p>2.701,38</text:p>
          </table:table-cell>
          <table:table-cell office:value-type="float" office:value="0" table:style-name="ce1">
            <text:p>0</text:p>
          </table:table-cell>
          <table:table-cell office:value-type="float" office:value="2701.38" table:style-name="ce2">
            <text:p>2.701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21.74" table:style-name="ce2">
            <text:p>10.621,74</text:p>
          </table:table-cell>
          <table:table-cell office:value-type="float" office:value="0" table:style-name="ce1">
            <text:p>0</text:p>
          </table:table-cell>
          <table:table-cell office:value-type="float" office:value="10621.74" table:style-name="ce2">
            <text:p>10.62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64.769999999997" table:style-name="ce2">
            <text:p>35.164,77</text:p>
          </table:table-cell>
          <table:table-cell office:value-type="float" office:value="0" table:style-name="ce1">
            <text:p>0</text:p>
          </table:table-cell>
          <table:table-cell office:value-type="float" office:value="35164.769999999997" table:style-name="ce2">
            <text:p>35.164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5.56" table:style-name="ce2">
            <text:p>1.545,56</text:p>
          </table:table-cell>
          <table:table-cell office:value-type="float" office:value="0" table:style-name="ce1">
            <text:p>0</text:p>
          </table:table-cell>
          <table:table-cell office:value-type="float" office:value="1545.56" table:style-name="ce2">
            <text:p>1.5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33.45" table:style-name="ce2">
            <text:p>50.033,45</text:p>
          </table:table-cell>
          <table:table-cell office:value-type="float" office:value="0" table:style-name="ce1">
            <text:p>0</text:p>
          </table:table-cell>
          <table:table-cell office:value-type="float" office:value="50033.45" table:style-name="ce2">
            <text:p>50.033,45</text:p>
          </table:table-cell>
          <table:table-cell table:number-columns-repeated="1630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1000" table:style-name="ce2">
            <text:p>11.000,00</text:p>
          </table:table-cell>
          <table:table-cell office:value-type="float" office:value="0" table:style-name="ce1">
            <text:p>0</text:p>
          </table:table-cell>
          <table:table-cell office:value-type="float" office:value="11194.84" table:style-name="ce2">
            <text:p>11.19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2">
            <text:p>6.800,00</text:p>
          </table:table-cell>
          <table:table-cell office:value-type="float" office:value="0" table:style-name="ce1">
            <text:p>0</text:p>
          </table:table-cell>
          <table:table-cell office:value-type="float" office:value="18379.59" table:style-name="ce2">
            <text:p>18.379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00" table:style-name="ce2">
            <text:p>17.800,00</text:p>
          </table:table-cell>
          <table:table-cell office:value-type="float" office:value="0" table:style-name="ce1">
            <text:p>0</text:p>
          </table:table-cell>
          <table:table-cell office:value-type="float" office:value="29574.43" table:style-name="ce2">
            <text:p>29.574,43</text:p>
          </table:table-cell>
          <table:table-cell table:number-columns-repeated="1630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177000" table:style-name="ce2">
            <text:p>177.000,00</text:p>
          </table:table-cell>
          <table:table-cell office:value-type="float" office:value="0" table:style-name="ce1">
            <text:p>0</text:p>
          </table:table-cell>
          <table:table-cell office:value-type="float" office:value="180059.53" table:style-name="ce2">
            <text:p>180.059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2">
            <text:p>32.000,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2">
            <text:p>3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1551.03" table:style-name="ce2">
            <text:p>1.041.55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551.03" table:style-name="ce2">
            <text:p>1.250.551,03</text:p>
          </table:table-cell>
          <table:table-cell office:value-type="float" office:value="0" table:style-name="ce1">
            <text:p>0</text:p>
          </table:table-cell>
          <table:table-cell office:value-type="float" office:value="212059.53" table:style-name="ce2">
            <text:p>212.059,53</text:p>
          </table:table-cell>
          <table:table-cell table:number-columns-repeated="1630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2095889.89" table:style-name="ce2">
            <text:p>2.095.889,89</text:p>
          </table:table-cell>
          <table:table-cell office:value-type="float" office:value="0" table:style-name="ce1">
            <text:p>0</text:p>
          </table:table-cell>
          <table:table-cell office:value-type="float" office:value="2438738.5499999998" table:style-name="ce2">
            <text:p>2.438.73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67.03" table:style-name="ce2">
            <text:p>633.267,03</text:p>
          </table:table-cell>
          <table:table-cell office:value-type="float" office:value="0" table:style-name="ce1">
            <text:p>0</text:p>
          </table:table-cell>
          <table:table-cell office:value-type="float" office:value="830305.82" table:style-name="ce2">
            <text:p>830.305,82</text:p>
          </table:table-cell>
          <table:table-cell office:value-type="float" office:value="998188.35" table:style-name="ce2">
            <text:p>998.188,35</text:p>
          </table:table-cell>
          <table:table-cell office:value-type="float" office:value="0" table:style-name="ce1">
            <text:p>0</text:p>
          </table:table-cell>
          <table:table-cell office:value-type="float" office:value="1386909.47" table:style-name="ce2">
            <text:p>1.386.909,47</text:p>
          </table:table-cell>
          <table:table-cell office:value-type="float" office:value="101783.64" table:style-name="ce2">
            <text:p>101.783,64</text:p>
          </table:table-cell>
          <table:table-cell office:value-type="float" office:value="0" table:style-name="ce1">
            <text:p>0</text:p>
          </table:table-cell>
          <table:table-cell office:value-type="float" office:value="116279.4" table:style-name="ce2">
            <text:p>116.279,40</text:p>
          </table:table-cell>
          <table:table-cell office:value-type="float" office:value="34000" table:style-name="ce2">
            <text:p>34.000,00</text:p>
          </table:table-cell>
          <table:table-cell office:value-type="float" office:value="0" table:style-name="ce1">
            <text:p>0</text:p>
          </table:table-cell>
          <table:table-cell office:value-type="float" office:value="42295.98" table:style-name="ce2">
            <text:p>42.295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66466" table:style-name="ce2">
            <text:p>66.466,00</text:p>
          </table:table-cell>
          <table:table-cell office:value-type="float" office:value="233664.77" table:style-name="ce2">
            <text:p>233.664,77</text:p>
          </table:table-cell>
          <table:table-cell office:value-type="float" office:value="0" table:style-name="ce1">
            <text:p>0</text:p>
          </table:table-cell>
          <table:table-cell office:value-type="float" office:value="319421.03000000003" table:style-name="ce2">
            <text:p>319.421,03</text:p>
          </table:table-cell>
          <table:table-cell office:value-type="float" office:value="5700" table:style-name="ce2">
            <text:p>5.700,00</text:p>
          </table:table-cell>
          <table:table-cell office:value-type="float" office:value="0" table:style-name="ce1">
            <text:p>0</text:p>
          </table:table-cell>
          <table:table-cell office:value-type="float" office:value="7555.86" table:style-name="ce2">
            <text:p>7.555,86</text:p>
          </table:table-cell>
          <table:table-cell office:value-type="float" office:value="636165.56000000006" table:style-name="ce2">
            <text:p>636.165,56</text:p>
          </table:table-cell>
          <table:table-cell office:value-type="float" office:value="0" table:style-name="ce1">
            <text:p>0</text:p>
          </table:table-cell>
          <table:table-cell office:value-type="float" office:value="821056.83" table:style-name="ce2">
            <text:p>821.056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2">
            <text:p>4.600,00</text:p>
          </table:table-cell>
          <table:table-cell office:value-type="float" office:value="0" table:style-name="ce1">
            <text:p>0</text:p>
          </table:table-cell>
          <table:table-cell office:value-type="float" office:value="6434.16" table:style-name="ce2">
            <text:p>6.43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76" table:style-name="ce2">
            <text:p>91.776,00</text:p>
          </table:table-cell>
          <table:table-cell office:value-type="float" office:value="0" table:style-name="ce1">
            <text:p>0</text:p>
          </table:table-cell>
          <table:table-cell office:value-type="float" office:value="91776" table:style-name="ce2">
            <text:p>91.7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1551.03" table:style-name="ce2">
            <text:p>1.041.55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6586.2699999996" table:style-name="ce2">
            <text:p>5.936.586,27</text:p>
          </table:table-cell>
          <table:table-cell office:value-type="float" office:value="0" table:style-name="ce1">
            <text:p>0</text:p>
          </table:table-cell>
          <table:table-cell office:value-type="float" office:value="6127239.0999999996" table:style-name="ce2">
            <text:p>6.127.239,10</text:p>
          </table:table-cell>
          <table:table-cell table:number-columns-repeated="1630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65674" table:style-name="ce2">
            <text:p>165.674,00</text:p>
          </table:table-cell>
          <table:table-cell office:value-type="float" office:value="0" table:style-name="ce1">
            <text:p>0</text:p>
          </table:table-cell>
          <table:table-cell office:value-type="float" office:value="250914.4" table:style-name="ce2">
            <text:p>250.914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61526.33" table:style-name="ce2">
            <text:p>61.526,33</text:p>
          </table:table-cell>
          <table:table-cell office:value-type="float" office:value="229500" table:style-name="ce2">
            <text:p>229.500,00</text:p>
          </table:table-cell>
          <table:table-cell office:value-type="float" office:value="0" table:style-name="ce1">
            <text:p>0</text:p>
          </table:table-cell>
          <table:table-cell office:value-type="float" office:value="336485.23" table:style-name="ce2">
            <text:p>336.485,23</text:p>
          </table:table-cell>
          <table:table-cell office:value-type="float" office:value="803000" table:style-name="ce2">
            <text:p>803.000,00</text:p>
          </table:table-cell>
          <table:table-cell office:value-type="float" office:value="0" table:style-name="ce1">
            <text:p>0</text:p>
          </table:table-cell>
          <table:table-cell office:value-type="float" office:value="803000" table:style-name="ce2">
            <text:p>803.000,00</text:p>
          </table:table-cell>
          <table:table-cell office:value-type="float" office:value="145000" table:style-name="ce2">
            <text:p>145.000,00</text:p>
          </table:table-cell>
          <table:table-cell office:value-type="float" office:value="0" table:style-name="ce1">
            <text:p>0</text:p>
          </table:table-cell>
          <table:table-cell office:value-type="float" office:value="179505.13" table:style-name="ce2">
            <text:p>179.505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2">
            <text:p>200.000,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2">
            <text:p>200.000,00</text:p>
          </table:table-cell>
          <table:table-cell office:value-type="float" office:value="110000" table:style-name="ce2">
            <text:p>110.000,00</text:p>
          </table:table-cell>
          <table:table-cell office:value-type="float" office:value="0" table:style-name="ce1">
            <text:p>0</text:p>
          </table:table-cell>
          <table:table-cell office:value-type="float" office:value="155830.06" table:style-name="ce2">
            <text:p>155.830,06</text:p>
          </table:table-cell>
          <table:table-cell office:value-type="float" office:value="419000" table:style-name="ce2">
            <text:p>419.000,00</text:p>
          </table:table-cell>
          <table:table-cell office:value-type="float" office:value="0" table:style-name="ce1">
            <text:p>0</text:p>
          </table:table-cell>
          <table:table-cell office:value-type="float" office:value="1175197.6599999999" table:style-name="ce2">
            <text:p>1.175.197,66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203000" table:style-name="ce2">
            <text:p>203.000,00</text:p>
          </table:table-cell>
          <table:table-cell office:value-type="float" office:value="0" table:style-name="ce1">
            <text:p>0</text:p>
          </table:table-cell>
          <table:table-cell office:value-type="float" office:value="203000" table:style-name="ce2">
            <text:p>20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8.65" table:style-name="ce2">
            <text:p>2.84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3174" table:style-name="ce2">
            <text:p>2.313.174,00</text:p>
          </table:table-cell>
          <table:table-cell office:value-type="float" office:value="0" table:style-name="ce1">
            <text:p>0</text:p>
          </table:table-cell>
          <table:table-cell office:value-type="float" office:value="3371307.46" table:style-name="ce2">
            <text:p>3.371.307,46</text:p>
          </table:table-cell>
          <table:table-cell table:number-columns-repeated="1630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2">
            <text:p>225.000,00</text:p>
          </table:table-cell>
          <table:table-cell office:value-type="float" office:value="0" table:style-name="ce1">
            <text:p>0</text:p>
          </table:table-cell>
          <table:table-cell office:value-type="float" office:value="591561.29" table:style-name="ce2">
            <text:p>591.561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2">
            <text:p>225.000,00</text:p>
          </table:table-cell>
          <table:table-cell office:value-type="float" office:value="0" table:style-name="ce1">
            <text:p>0</text:p>
          </table:table-cell>
          <table:table-cell office:value-type="float" office:value="591561.29" table:style-name="ce2">
            <text:p>591.561,29</text:p>
          </table:table-cell>
          <table:table-cell table:number-columns-repeated="1630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4186" table:style-name="ce2">
            <text:p>4.186,00</text:p>
          </table:table-cell>
          <table:table-cell office:value-type="float" office:value="0" table:style-name="ce1">
            <text:p>0</text:p>
          </table:table-cell>
          <table:table-cell office:value-type="float" office:value="4186" table:style-name="ce2">
            <text:p>4.1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000" table:style-name="ce2">
            <text:p>505.000,00</text:p>
          </table:table-cell>
          <table:table-cell office:value-type="float" office:value="0" table:style-name="ce1">
            <text:p>0</text:p>
          </table:table-cell>
          <table:table-cell office:value-type="float" office:value="505000" table:style-name="ce2">
            <text:p>50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186" table:style-name="ce2">
            <text:p>509.186,00</text:p>
          </table:table-cell>
          <table:table-cell office:value-type="float" office:value="0" table:style-name="ce1">
            <text:p>0</text:p>
          </table:table-cell>
          <table:table-cell office:value-type="float" office:value="509186" table:style-name="ce2">
            <text:p>509.186,00</text:p>
          </table:table-cell>
          <table:table-cell table:number-columns-repeated="1630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169860" table:style-name="ce2">
            <text:p>169.860,00</text:p>
          </table:table-cell>
          <table:table-cell office:value-type="float" office:value="0" table:style-name="ce1">
            <text:p>0</text:p>
          </table:table-cell>
          <table:table-cell office:value-type="float" office:value="255100.4" table:style-name="ce2">
            <text:p>255.100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61526.33" table:style-name="ce2">
            <text:p>61.526,33</text:p>
          </table:table-cell>
          <table:table-cell office:value-type="float" office:value="229500" table:style-name="ce2">
            <text:p>229.500,00</text:p>
          </table:table-cell>
          <table:table-cell office:value-type="float" office:value="0" table:style-name="ce1">
            <text:p>0</text:p>
          </table:table-cell>
          <table:table-cell office:value-type="float" office:value="336485.23" table:style-name="ce2">
            <text:p>336.485,23</text:p>
          </table:table-cell>
          <table:table-cell office:value-type="float" office:value="803000" table:style-name="ce2">
            <text:p>803.000,00</text:p>
          </table:table-cell>
          <table:table-cell office:value-type="float" office:value="0" table:style-name="ce1">
            <text:p>0</text:p>
          </table:table-cell>
          <table:table-cell office:value-type="float" office:value="803000" table:style-name="ce2">
            <text:p>803.000,00</text:p>
          </table:table-cell>
          <table:table-cell office:value-type="float" office:value="145000" table:style-name="ce2">
            <text:p>145.000,00</text:p>
          </table:table-cell>
          <table:table-cell office:value-type="float" office:value="0" table:style-name="ce1">
            <text:p>0</text:p>
          </table:table-cell>
          <table:table-cell office:value-type="float" office:value="179505.13" table:style-name="ce2">
            <text:p>179.505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000" table:style-name="ce2">
            <text:p>705.000,00</text:p>
          </table:table-cell>
          <table:table-cell office:value-type="float" office:value="0" table:style-name="ce1">
            <text:p>0</text:p>
          </table:table-cell>
          <table:table-cell office:value-type="float" office:value="705000" table:style-name="ce2">
            <text:p>705.000,00</text:p>
          </table:table-cell>
          <table:table-cell office:value-type="float" office:value="110000" table:style-name="ce2">
            <text:p>110.000,00</text:p>
          </table:table-cell>
          <table:table-cell office:value-type="float" office:value="0" table:style-name="ce1">
            <text:p>0</text:p>
          </table:table-cell>
          <table:table-cell office:value-type="float" office:value="155830.06" table:style-name="ce2">
            <text:p>155.830,06</text:p>
          </table:table-cell>
          <table:table-cell office:value-type="float" office:value="644000" table:style-name="ce2">
            <text:p>644.000,00</text:p>
          </table:table-cell>
          <table:table-cell office:value-type="float" office:value="0" table:style-name="ce1">
            <text:p>0</text:p>
          </table:table-cell>
          <table:table-cell office:value-type="float" office:value="1766758.95" table:style-name="ce2">
            <text:p>1.766.758,95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203000" table:style-name="ce2">
            <text:p>203.000,00</text:p>
          </table:table-cell>
          <table:table-cell office:value-type="float" office:value="0" table:style-name="ce1">
            <text:p>0</text:p>
          </table:table-cell>
          <table:table-cell office:value-type="float" office:value="203000" table:style-name="ce2">
            <text:p>20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8.65" table:style-name="ce2">
            <text:p>2.84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7360" table:style-name="ce2">
            <text:p>3.047.360,00</text:p>
          </table:table-cell>
          <table:table-cell office:value-type="float" office:value="0" table:style-name="ce1">
            <text:p>0</text:p>
          </table:table-cell>
          <table:table-cell office:value-type="float" office:value="4472054.75" table:style-name="ce2">
            <text:p>4.472.054,75</text:p>
          </table:table-cell>
          <table:table-cell table:number-columns-repeated="1630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2">
            <text:p>800.000,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2">
            <text:p>8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2">
            <text:p>500.000,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2">
            <text:p>5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000" table:style-name="ce2">
            <text:p>1.450.000,00</text:p>
          </table:table-cell>
          <table:table-cell office:value-type="float" office:value="0" table:style-name="ce1">
            <text:p>0</text:p>
          </table:table-cell>
          <table:table-cell office:value-type="float" office:value="1450000" table:style-name="ce2">
            <text:p>1.450.000,00</text:p>
          </table:table-cell>
          <table:table-cell table:number-columns-repeated="1630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2">
            <text:p>800.000,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2">
            <text:p>8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2">
            <text:p>500.000,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2">
            <text:p>5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000" table:style-name="ce2">
            <text:p>1.450.000,00</text:p>
          </table:table-cell>
          <table:table-cell office:value-type="float" office:value="0" table:style-name="ce1">
            <text:p>0</text:p>
          </table:table-cell>
          <table:table-cell office:value-type="float" office:value="1450000" table:style-name="ce2">
            <text:p>1.450.000,00</text:p>
          </table:table-cell>
          <table:table-cell table:number-columns-repeated="1630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763.97" table:style-name="ce2">
            <text:p>258.763,97</text:p>
          </table:table-cell>
          <table:table-cell office:value-type="float" office:value="0" table:style-name="ce1">
            <text:p>0</text:p>
          </table:table-cell>
          <table:table-cell office:value-type="float" office:value="258763.97" table:style-name="ce2">
            <text:p>258.763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763.96999999997" table:style-name="ce2">
            <text:p>271.763,97</text:p>
          </table:table-cell>
          <table:table-cell office:value-type="float" office:value="0" table:style-name="ce1">
            <text:p>0</text:p>
          </table:table-cell>
          <table:table-cell office:value-type="float" office:value="271763.96999999997" table:style-name="ce2">
            <text:p>271.763,97</text:p>
          </table:table-cell>
          <table:table-cell table:number-columns-repeated="1630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763.97" table:style-name="ce2">
            <text:p>258.763,97</text:p>
          </table:table-cell>
          <table:table-cell office:value-type="float" office:value="0" table:style-name="ce1">
            <text:p>0</text:p>
          </table:table-cell>
          <table:table-cell office:value-type="float" office:value="258763.97" table:style-name="ce2">
            <text:p>258.763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763.96999999997" table:style-name="ce2">
            <text:p>271.763,97</text:p>
          </table:table-cell>
          <table:table-cell office:value-type="float" office:value="0" table:style-name="ce1">
            <text:p>0</text:p>
          </table:table-cell>
          <table:table-cell office:value-type="float" office:value="271763.96999999997" table:style-name="ce2">
            <text:p>271.763,97</text:p>
          </table:table-cell>
          <table:table-cell table:number-columns-repeated="1630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table:number-columns-repeated="1630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table:number-columns-repeated="1630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000" table:style-name="ce2">
            <text:p>1.874.000,00</text:p>
          </table:table-cell>
          <table:table-cell office:value-type="float" office:value="0" table:style-name="ce1">
            <text:p>0</text:p>
          </table:table-cell>
          <table:table-cell office:value-type="float" office:value="1874000" table:style-name="ce2">
            <text:p>1.874.000,00</text:p>
          </table:table-cell>
          <table:table-cell office:value-type="float" office:value="0" table:style-name="ce1">
            <text:p>0</text:p>
          </table:table-cell>
          <table:table-cell office:value-type="float" office:value="1874000" table:style-name="ce2">
            <text:p>1.874.000,00</text:p>
          </table:table-cell>
          <table:table-cell office:value-type="float" office:value="0" table:style-name="ce1">
            <text:p>0</text:p>
          </table:table-cell>
          <table:table-cell office:value-type="float" office:value="1874000" table:style-name="ce2">
            <text:p>1.874.000,00</text:p>
          </table:table-cell>
          <table:table-cell table:number-columns-repeated="1630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2">
            <text:p>450.000,00</text:p>
          </table:table-cell>
          <table:table-cell office:value-type="float" office:value="0" table:style-name="ce1">
            <text:p>0</text:p>
          </table:table-cell>
          <table:table-cell office:value-type="float" office:value="583025.24" table:style-name="ce2">
            <text:p>583.025,24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2">
            <text:p>450.000,00</text:p>
          </table:table-cell>
          <table:table-cell office:value-type="float" office:value="0" table:style-name="ce1">
            <text:p>0</text:p>
          </table:table-cell>
          <table:table-cell office:value-type="float" office:value="583025.24" table:style-name="ce2">
            <text:p>583.025,24</text:p>
          </table:table-cell>
          <table:table-cell table:number-columns-repeated="1630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0" table:style-name="ce1">
            <text:p>0</text:p>
          </table:table-cell>
          <table:table-cell office:value-type="float" office:value="2457025.2400000002" table:style-name="ce2">
            <text:p>2.457.025,24</text:p>
          </table:table-cell>
          <table:table-cell office:value-type="float" office:value="0" table:style-name="ce1">
            <text:p>0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0" table:style-name="ce1">
            <text:p>0</text:p>
          </table:table-cell>
          <table:table-cell office:value-type="float" office:value="2457025.2400000002" table:style-name="ce2">
            <text:p>2.457.025,24</text:p>
          </table:table-cell>
          <table:table-cell table:number-columns-repeated="16305"/>
        </table:table-row>
        <table:table-row table:style-name="ro1">
          <table:table-cell office:value-type="float" office:value="999999999" table:style-name="ce1">
            <text:p>999999999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2265749.89" table:style-name="ce2">
            <text:p>2.265.749,89</text:p>
          </table:table-cell>
          <table:table-cell office:value-type="float" office:value="0" table:style-name="ce1">
            <text:p>0</text:p>
          </table:table-cell>
          <table:table-cell office:value-type="float" office:value="2693838.95" table:style-name="ce2">
            <text:p>2.693.83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267.03" table:style-name="ce2">
            <text:p>668.267,03</text:p>
          </table:table-cell>
          <table:table-cell office:value-type="float" office:value="0" table:style-name="ce1">
            <text:p>0</text:p>
          </table:table-cell>
          <table:table-cell office:value-type="float" office:value="891832.15" table:style-name="ce2">
            <text:p>891.832,15</text:p>
          </table:table-cell>
          <table:table-cell office:value-type="float" office:value="1227688.3500000001" table:style-name="ce2">
            <text:p>1.227.688,35</text:p>
          </table:table-cell>
          <table:table-cell office:value-type="float" office:value="0" table:style-name="ce1">
            <text:p>0</text:p>
          </table:table-cell>
          <table:table-cell office:value-type="float" office:value="1723394.7" table:style-name="ce2">
            <text:p>1.723.394,70</text:p>
          </table:table-cell>
          <table:table-cell office:value-type="float" office:value="1704783.64" table:style-name="ce2">
            <text:p>1.704.783,64</text:p>
          </table:table-cell>
          <table:table-cell office:value-type="float" office:value="0" table:style-name="ce1">
            <text:p>0</text:p>
          </table:table-cell>
          <table:table-cell office:value-type="float" office:value="1719279.4" table:style-name="ce2">
            <text:p>1.719.279,40</text:p>
          </table:table-cell>
          <table:table-cell office:value-type="float" office:value="179000" table:style-name="ce2">
            <text:p>179.000,00</text:p>
          </table:table-cell>
          <table:table-cell office:value-type="float" office:value="0" table:style-name="ce1">
            <text:p>0</text:p>
          </table:table-cell>
          <table:table-cell office:value-type="float" office:value="221801.11" table:style-name="ce2">
            <text:p>221.80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000" table:style-name="ce2">
            <text:p>705.000,00</text:p>
          </table:table-cell>
          <table:table-cell office:value-type="float" office:value="0" table:style-name="ce1">
            <text:p>0</text:p>
          </table:table-cell>
          <table:table-cell office:value-type="float" office:value="705000" table:style-name="ce2">
            <text:p>705.000,00</text:p>
          </table:table-cell>
          <table:table-cell office:value-type="float" office:value="183000" table:style-name="ce2">
            <text:p>183.000,00</text:p>
          </table:table-cell>
          <table:table-cell office:value-type="float" office:value="0" table:style-name="ce1">
            <text:p>0</text:p>
          </table:table-cell>
          <table:table-cell office:value-type="float" office:value="235296.06" table:style-name="ce2">
            <text:p>235.296,06</text:p>
          </table:table-cell>
          <table:table-cell office:value-type="float" office:value="877664.77" table:style-name="ce2">
            <text:p>877.664,77</text:p>
          </table:table-cell>
          <table:table-cell office:value-type="float" office:value="0" table:style-name="ce1">
            <text:p>0</text:p>
          </table:table-cell>
          <table:table-cell office:value-type="float" office:value="2086179.98" table:style-name="ce2">
            <text:p>2.086.179,98</text:p>
          </table:table-cell>
          <table:table-cell office:value-type="float" office:value="8700" table:style-name="ce2">
            <text:p>8.700,00</text:p>
          </table:table-cell>
          <table:table-cell office:value-type="float" office:value="0" table:style-name="ce1">
            <text:p>0</text:p>
          </table:table-cell>
          <table:table-cell office:value-type="float" office:value="10555.86" table:style-name="ce2">
            <text:p>10.555,86</text:p>
          </table:table-cell>
          <table:table-cell office:value-type="float" office:value="989165.56" table:style-name="ce2">
            <text:p>989.165,56</text:p>
          </table:table-cell>
          <table:table-cell office:value-type="float" office:value="0" table:style-name="ce1">
            <text:p>0</text:p>
          </table:table-cell>
          <table:table-cell office:value-type="float" office:value="1174056.83" table:style-name="ce2">
            <text:p>1.174.056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2">
            <text:p>4.600,00</text:p>
          </table:table-cell>
          <table:table-cell office:value-type="float" office:value="0" table:style-name="ce1">
            <text:p>0</text:p>
          </table:table-cell>
          <table:table-cell office:value-type="float" office:value="9282.81" table:style-name="ce2">
            <text:p>9.28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776" table:style-name="ce2">
            <text:p>591.776,00</text:p>
          </table:table-cell>
          <table:table-cell office:value-type="float" office:value="0" table:style-name="ce1">
            <text:p>0</text:p>
          </table:table-cell>
          <table:table-cell office:value-type="float" office:value="591776" table:style-name="ce2">
            <text:p>591.7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1551.03" table:style-name="ce2">
            <text:p>1.041.55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763.97" table:style-name="ce2">
            <text:p>258.763,97</text:p>
          </table:table-cell>
          <table:table-cell office:value-type="float" office:value="0" table:style-name="ce1">
            <text:p>0</text:p>
          </table:table-cell>
          <table:table-cell office:value-type="float" office:value="258763.97" table:style-name="ce2">
            <text:p>258.763,97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2">
            <text:p>600.000,00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0" table:style-name="ce1">
            <text:p>0</text:p>
          </table:table-cell>
          <table:table-cell office:value-type="float" office:value="2457025.2400000002" table:style-name="ce2">
            <text:p>2.457.025,24</text:p>
          </table:table-cell>
          <table:table-cell office:value-type="float" office:value="16028.55" table:style-name="ce2">
            <text:p>16.028,55</text:p>
          </table:table-cell>
          <table:table-cell office:value-type="float" office:value="13645738.789999999" table:style-name="ce2">
            <text:p>13.645.738,79</text:p>
          </table:table-cell>
          <table:table-cell office:value-type="float" office:value="0" table:style-name="ce1">
            <text:p>0</text:p>
          </table:table-cell>
          <table:table-cell office:value-type="float" office:value="15378083.060000001" table:style-name="ce2">
            <text:p>15.378.083,06</text:p>
          </table:table-cell>
          <table:table-cell table:number-columns-repeated="1630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nrico Vanzo</meta:initial-creator>
    <dc:creator>Enrico Vanzo</dc:creator>
    <meta:creation-date>2021-01-05T08:27:37Z</meta:creation-date>
    <dc:date>2021-01-05T08:27:37Z</dc:date>
  </office:meta>
</office:document-meta>
</file>