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430625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art_8,_c_1_DL_24-04-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contributiva e perequativa</text:p>
          </table:table-cell>
          <table:table-cell office:value-type="float" office:value="3298000" table:style-name="ce2">
            <text:p>3.29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tasse e proventi assimilati</text:p>
          </table:table-cell>
          <table:table-cell office:value-type="float" office:value="2418000" table:style-name="ce2">
            <text:p>2.418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à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880000" table:style-name="ce2">
            <text:p>88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199500" table:style-name="ce2">
            <text:p>199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99500" table:style-name="ce2">
            <text:p>199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118986.79" table:style-name="ce2">
            <text:p>3.118.986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1103700" table:style-name="ce2">
            <text:p>1.103.7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à di controllo e repressione delle irregolarità e degli illeciti</text:p>
          </table:table-cell>
          <table:table-cell office:value-type="float" office:value="1750000" table:style-name="ce2">
            <text:p>1.75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65086.78999999998" table:style-name="ce2">
            <text:p>265.086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755000" table:style-name="ce2">
            <text:p>75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755000" table:style-name="ce2">
            <text:p>755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à finanziarie</text:p>
          </table:table-cell>
          <table:table-cell office:value-type="float" office:value="4392" table:style-name="ce2">
            <text:p>4.392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à finanziarie</text:p>
          </table:table-cell>
          <table:table-cell office:value-type="float" office:value="4392" table:style-name="ce2">
            <text:p>4.392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600000" table:style-name="ce2">
            <text:p>6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2324000" table:style-name="ce2">
            <text:p>2.32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2024000" table:style-name="ce2">
            <text:p>2.024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300000" table:style-name="ce2">
            <text:p>3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0299878.789999999" table:style-name="ce2">
            <text:p>10.299.878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0299878.789999999" table:style-name="ce2">
            <text:p>10.299.878,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nrico Vanzo</meta:initial-creator>
    <dc:creator>Enrico Vanzo</dc:creator>
    <meta:creation-date>2021-01-05T08:26:06Z</meta:creation-date>
    <dc:date>2021-01-05T08:26:06Z</dc:date>
  </office:meta>
</office:document-meta>
</file>