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ato_2_art_8,_c__1_DL_24-0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157713.60999999999" table:style-name="ce2">
            <text:p>157.713,61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797921.38" table:style-name="ce2">
            <text:p>797.921,38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289800.8" table:style-name="ce2">
            <text:p>289.800,8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1285333.97" table:style-name="ce2">
            <text:p>1.285.333,9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 contributiva e perequativa</text:p>
          </table:table-cell>
          <table:table-cell office:value-type="float" office:value="3301516.51" table:style-name="ce2">
            <text:p>3.301.516,51</text:p>
          </table:table-cell>
          <table:table-cell office:value-type="float" office:value="3255954.27" table:style-name="ce2">
            <text:p>3.255.954,27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 tasse e proventi assimilati</text:p>
          </table:table-cell>
          <table:table-cell office:value-type="float" office:value="2486516.5099999998" table:style-name="ce2">
            <text:p>2.486.516,51</text:p>
          </table:table-cell>
          <table:table-cell office:value-type="float" office:value="2463930.85" table:style-name="ce2">
            <text:p>2.463.930,85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a'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815000" table:style-name="ce2">
            <text:p>815.000,00</text:p>
          </table:table-cell>
          <table:table-cell office:value-type="float" office:value="792023.42" table:style-name="ce2">
            <text:p>792.023,4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1472197.25" table:style-name="ce2">
            <text:p>1.472.197,25</text:p>
          </table:table-cell>
          <table:table-cell office:value-type="float" office:value="1428292.12" table:style-name="ce2">
            <text:p>1.428.292,1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1421947.25" table:style-name="ce2">
            <text:p>1.421.947,25</text:p>
          </table:table-cell>
          <table:table-cell office:value-type="float" office:value="1420042.12" table:style-name="ce2">
            <text:p>1.420.042,12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3250" table:style-name="ce2">
            <text:p>3.250,00</text:p>
          </table:table-cell>
          <table:table-cell office:value-type="float" office:value="3250" table:style-name="ce2">
            <text:p>3.250,0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5000" table:style-name="ce2">
            <text:p>5.000,00</text:p>
          </table:table-cell>
          <table:table-cell office:value-type="float" office:value="5000" table:style-name="ce2">
            <text:p>5.000,0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42000" table:style-name="ce2">
            <text:p>42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2067595.99" table:style-name="ce2">
            <text:p>2.067.595,99</text:p>
          </table:table-cell>
          <table:table-cell office:value-type="float" office:value="2118030.9500000002" table:style-name="ce2">
            <text:p>2.118.030,9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690774.03" table:style-name="ce2">
            <text:p>690.774,03</text:p>
          </table:table-cell>
          <table:table-cell office:value-type="float" office:value="680498.98" table:style-name="ce2">
            <text:p>680.498,9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a' di controllo e repressione delle irregolarita' e degli illeciti</text:p>
          </table:table-cell>
          <table:table-cell office:value-type="float" office:value="1240900.04" table:style-name="ce2">
            <text:p>1.240.900,04</text:p>
          </table:table-cell>
          <table:table-cell office:value-type="float" office:value="1321324.69" table:style-name="ce2">
            <text:p>1.321.324,69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542.34" table:style-name="ce1">
            <text:p>542,34</text:p>
          </table:table-cell>
          <table:table-cell office:value-type="float" office:value="542.34" table:style-name="ce1">
            <text:p>542,34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135379.57999999999" table:style-name="ce2">
            <text:p>135.379,58</text:p>
          </table:table-cell>
          <table:table-cell office:value-type="float" office:value="115664.94" table:style-name="ce2">
            <text:p>115.664,94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563565.62" table:style-name="ce2">
            <text:p>563.565,62</text:p>
          </table:table-cell>
          <table:table-cell office:value-type="float" office:value="719478.58" table:style-name="ce2">
            <text:p>719.478,58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234386.94" table:style-name="ce2">
            <text:p>234.386,94</text:p>
          </table:table-cell>
          <table:table-cell office:value-type="float" office:value="196884.96" table:style-name="ce2">
            <text:p>196.884,96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15000" table:style-name="ce2">
            <text:p>15.000,00</text:p>
          </table:table-cell>
          <table:table-cell office:value-type="float" office:value="77006.899999999994" table:style-name="ce2">
            <text:p>77.006,9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33000" table:style-name="ce2">
            <text:p>33.000,00</text:p>
          </table:table-cell>
          <table:table-cell office:value-type="float" office:value="33000" table:style-name="ce2">
            <text:p>33.000,0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281178.68" table:style-name="ce2">
            <text:p>281.178,68</text:p>
          </table:table-cell>
          <table:table-cell office:value-type="float" office:value="412586.72" table:style-name="ce2">
            <text:p>412.586,72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a' finanziarie</text:p>
          </table:table-cell>
          <table:table-cell office:value-type="float" office:value="2104392.16" table:style-name="ce2">
            <text:p>2.104.392,16</text:p>
          </table:table-cell>
          <table:table-cell office:value-type="float" office:value="4392.16" table:style-name="ce2">
            <text:p>4.392,1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a' finanziarie</text:p>
          </table:table-cell>
          <table:table-cell office:value-type="float" office:value="4392.16" table:style-name="ce2">
            <text:p>4.392,16</text:p>
          </table:table-cell>
          <table:table-cell office:value-type="float" office:value="4392.16" table:style-name="ce2">
            <text:p>4.392,16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a' finanziarie</text:p>
          </table:table-cell>
          <table:table-cell office:value-type="float" office:value="2100000" table:style-name="ce2">
            <text:p>2.100.0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2100000" table:style-name="ce2">
            <text:p>2.100.000,00</text:p>
          </table:table-cell>
          <table:table-cell office:value-type="float" office:value="2100000" table:style-name="ce2">
            <text:p>2.100.000,0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2100000" table:style-name="ce2">
            <text:p>2.100.000,00</text:p>
          </table:table-cell>
          <table:table-cell office:value-type="float" office:value="2100000" table:style-name="ce2">
            <text:p>2.100.000,0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805839.99" table:style-name="ce2">
            <text:p>805.839,99</text:p>
          </table:table-cell>
          <table:table-cell office:value-type="float" office:value="803151.42" table:style-name="ce2">
            <text:p>803.151,42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787851.12" table:style-name="ce2">
            <text:p>787.851,12</text:p>
          </table:table-cell>
          <table:table-cell office:value-type="float" office:value="786872.61" table:style-name="ce2">
            <text:p>786.872,61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17988.87" table:style-name="ce2">
            <text:p>17.988,87</text:p>
          </table:table-cell>
          <table:table-cell office:value-type="float" office:value="16278.81" table:style-name="ce2">
            <text:p>16.278,81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12415107.52" table:style-name="ce2">
            <text:p>12.415.107,52</text:p>
          </table:table-cell>
          <table:table-cell office:value-type="float" office:value="10429299.5" table:style-name="ce2">
            <text:p>10.429.299,5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13660543.310000001" table:style-name="ce2">
            <text:p>13.660.543,31</text:p>
          </table:table-cell>
          <table:table-cell office:value-type="float" office:value="11714633.470000001" table:style-name="ce2">
            <text:p>11.714.633,47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SAVANZO FORMATOSI NELL'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nrico Vanzo</meta:initial-creator>
    <dc:creator>Enrico Vanzo</dc:creator>
    <meta:creation-date>2021-05-13T07:05:41Z</meta:creation-date>
    <dc:date>2021-05-13T07:05:41Z</dc:date>
  </office:meta>
</office:document-meta>
</file>