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fo:font-size="10pt" style:font-size-asian="10pt"/>
    </style:style>
    <style:style style:name="P2" style:parent-style-name="Titolo" style:family="paragraph">
      <style:text-properties fo:font-size="10pt" style:font-size-asian="10pt"/>
    </style:style>
    <style:style style:name="P3" style:parent-style-name="Titolo" style:family="paragraph">
      <style:paragraph-properties fo:margin-top="0.0013in"/>
      <style:text-properties fo:font-size="12pt" style:font-size-asian="12pt"/>
    </style:style>
    <style:style style:name="TableColumn5" style:family="table-column">
      <style:table-column-properties style:column-width="4.7819in" style:use-optimal-column-width="false"/>
    </style:style>
    <style:style style:name="TableColumn6" style:family="table-column">
      <style:table-column-properties style:column-width="1.4937in" style:use-optimal-column-width="false"/>
    </style:style>
    <style:style style:name="Table4" style:family="table">
      <style:table-properties style:width="6.2756in" fo:margin-left="0in" table:align="center"/>
    </style:style>
    <style:style style:name="TableRow7" style:family="table-row">
      <style:table-row-properties style:min-row-height="0.6638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line-height="0.2833in" fo:margin-left="0.0152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20pt" style:font-size-asian="20pt"/>
    </style:style>
    <style:style style:name="T11" style:parent-style-name="Car.predefinitoparagrafo" style:family="text">
      <style:text-properties fo:font-weight="bold" style:font-weight-asian="bold" fo:letter-spacing="-0.0013in" fo:font-size="20pt" style:font-size-asian="20pt"/>
    </style:style>
    <style:style style:name="T12" style:parent-style-name="Car.predefinitoparagrafo" style:family="text">
      <style:text-properties fo:font-weight="bold" style:font-weight-asian="bold" fo:font-size="20pt" style:font-size-asian="20pt"/>
    </style:style>
    <style:style style:name="TableRow13" style:family="table-row">
      <style:table-row-properties style:min-row-height="0.5826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2pt" style:font-size-asian="12pt"/>
    </style:style>
    <style:style style:name="P16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17" style:parent-style-name="TableParagraph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TableRow29" style:family="table-row">
      <style:table-row-properties style:min-row-height="0.2402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972in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4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2" style:parent-style-name="Car.predefinitoparagrafo" style:family="text">
      <style:text-properties fo:font-weight="bold" style:font-weight-asian="bold" fo:font-size="12pt" style:font-size-asian="12pt"/>
    </style:style>
    <style:style style:name="T4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4" style:parent-style-name="Car.predefinitoparagrafo" style:family="text">
      <style:text-properties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line-height="0.1972in"/>
    </style:style>
    <style:style style:name="T46" style:parent-style-name="Car.predefinitoparagrafo" style:family="text">
      <style:text-properties fo:font-weight="bold" style:font-weight-asian="bold" fo:font-size="12pt" style:font-size-asian="12pt"/>
    </style:style>
    <style:style style:name="T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T4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P53" style:parent-style-name="TableParagraph" style:family="paragraph">
      <style:paragraph-properties fo:text-align="center" fo:line-height="0.1972in"/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text-align="center" fo:line-height="0.1972in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ableRow56" style:family="table-row">
      <style:table-row-properties style:min-row-height="0.6326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TableParagraph" style:family="paragraph">
      <style:paragraph-properties fo:text-align="center" fo:margin-top="0.1312in" fo:margin-left="0.0152in" fo:margin-right="-1.534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/>
    </style:style>
    <style:style style:name="T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Row66" style:family="table-row">
      <style:table-row-properties style:min-row-height="0.4868in" style:use-optimal-row-height="false"/>
    </style:style>
    <style:style style:name="TableCell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041in" fo:margin-left="0.0347in" fo:margin-right="-1.534in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3" style:parent-style-name="Car.predefinitoparagrafo" style:family="text">
      <style:text-properties fo:font-weight="bold" style:font-weight-asian="bold" fo:font-size="12pt" style:font-size-asian="12pt"/>
    </style:style>
    <style:style style:name="T7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ableCell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958in" fo:line-height="0.1875in" fo:margin-left="0.0277in">
        <style:tab-stops/>
      </style:paragraph-properties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-0.0006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958in" fo:line-height="0.1875in">
        <style:tab-stops>
          <style:tab-stop style:type="left" style:position="1.3868in"/>
        </style:tab-stops>
      </style:paragraph-properties>
      <style:text-properties fo:font-size="12pt" style:font-size-asian="12pt"/>
    </style:style>
    <style:style style:name="TableRow89" style:family="table-row">
      <style:table-row-properties style:min-row-height="0.3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361in" fo:line-height="0.1875in" fo:margin-left="0.0277in">
        <style:tab-stops/>
      </style:paragraph-properties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-0.0013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361in" fo:line-height="0.1875in" fo:margin-right="-0.0437in"/>
      <style:text-properties fo:font-size="12pt" style:font-size-asian="12pt"/>
    </style:style>
    <style:style style:name="TableRow97" style:family="table-row">
      <style:table-row-properties style:min-row-height="1.0736in" style:use-optimal-row-height="false"/>
    </style:style>
    <style:style style:name="TableCell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P101" style:parent-style-name="TableParagraph" style:family="paragraph">
      <style:paragraph-properties fo:margin-top="0.0048in"/>
      <style:text-properties style:font-name="Times New Roman" fo:font-size="12pt" style:font-size-asian="12pt"/>
    </style:style>
    <style:style style:name="P102" style:parent-style-name="TableParagraph" style:family="paragraph">
      <style:paragraph-properties fo:line-height="106%" fo:margin-left="0.0312in">
        <style:tab-stops/>
      </style:paragraph-properties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0.027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27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2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13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2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13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2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2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-0.0013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2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13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0.0277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27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13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0.0284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2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13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2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06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2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06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-0.0027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13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2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-0.002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-0.0006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02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06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2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006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013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13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06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TableParagraph" style:family="paragraph">
      <style:paragraph-properties fo:line-height="106%" fo:margin-left="0.0312in">
        <style:tab-stops/>
      </style:paragraph-properties>
      <style:text-properties fo:font-size="10pt" style:font-size-asian="10pt"/>
    </style:style>
    <style:style style:name="P173" style:parent-style-name="TableParagraph" style:family="paragraph">
      <style:paragraph-properties fo:line-height="106%" fo:margin-left="0.0312in">
        <style:tab-stops/>
      </style:paragraph-properties>
    </style:style>
    <style:style style:name="TableRow174" style:family="table-row">
      <style:table-row-properties style:min-row-height="0.3916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27in"/>
      <style:text-properties style:font-name="Times New Roman" fo:font-size="14pt" style:font-size-asian="14pt"/>
    </style:style>
    <style:style style:name="P177" style:parent-style-name="TableParagraph" style:family="paragraph">
      <style:paragraph-properties fo:line-height="0.1701in" fo:margin-left="0.0333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COMUNE</text:span><text:span text:style-name="T11"><text:s/></text:span><text:span text:style-name="T12">DI SAN MARTINO DI LUPARI (PD)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/>
            <text:p text:style-name="P17"><text:span text:style-name="T18">Ammontare</text:span><text:span text:style-name="T19"><text:s/></text:span><text:span text:style-name="T20">complessivo</text:span><text:span text:style-name="T21"><text:s/></text:span><text:span text:style-name="T22">del</text:span><text:span text:style-name="T23"><text:s/></text:span><text:span text:style-name="T24">debito e</text:span><text:span text:style-name="T25"><text:s/></text:span><text:span text:style-name="T26">numero imprese</text:span><text:span text:style-name="T27"><text:s/></text:span><text:span text:style-name="T28">creditrici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Art. 33,</text:span><text:span text:style-name="T33"><text:s/></text:span><text:span text:style-name="T34">comma</text:span><text:span text:style-name="T35"><text:s/></text:span><text:span text:style-name="T36">1</text:span><text:span text:style-name="T37"><text:s/></text:span><text:span text:style-name="T38">- D.Lgs.</text:span><text:span text:style-name="T39"><text:s/></text:span><text:span text:style-name="T40">14/03/2013</text:span><text:span text:style-name="T41"><text:s/></text:span><text:span text:style-name="T42">n.</text:span><text:span text:style-name="T43"><text:s/></text:span><text:span text:style-name="T44">33</text:span></text:p>
            <text:p text:style-name="P45"><text:span text:style-name="T46">secondo la</text:span><text:span text:style-name="T47"><text:s/></text:span><text:span text:style-name="T48">Nota di</text:span><text:span text:style-name="T49"><text:s/></text:span><text:span text:style-name="T50">approfondimento dell'IFEL del</text:span><text:span text:style-name="T51"><text:s/></text:span><text:span text:style-name="T52">10.04.2019*</text:span></text:p>
            <text:p text:style-name="P53"/>
            <text:p text:style-name="P54"><text:span text:style-name="T55">Dati desunti dal servizio Stock del Debito – Portale Area RGS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><text:span text:style-name="T60">ANNO</text:span><text:span text:style-name="T61"><text:s/></text:span><text:span text:style-name="T62">202</text:span><text:span text:style-name="T63">2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La</text:span><text:span text:style-name="T70"><text:s/></text:span><text:span text:style-name="T71">situazione</text:span><text:span text:style-name="T72"><text:s/></text:span><text:span text:style-name="T73">si</text:span><text:span text:style-name="T74"><text:s/></text:span><text:span text:style-name="T75">riferisce al</text:span><text:span text:style-name="T76"><text:s/></text:span><text:span text:style-name="T77">31.12.202</text:span><text:span text:style-name="T78">2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mmontare complessivo debiti al</text:span><text:span text:style-name="T85"><text:s/></text:span><text:span text:style-name="T86">31.12.2021</text:span></text:p>
          </table:table-cell>
          <table:table-cell table:style-name="TableCell87">
            <text:p text:style-name="P88">€<text:s/>0,00</text:p>
          </table:table-cell>
        </table:table-row>
        <table:table-row table:style-name="TableRow89">
          <table:table-cell table:style-name="TableCell90">
            <text:p text:style-name="P91"><text:span text:style-name="T92">N.</text:span><text:span text:style-name="T93"><text:s/></text:span><text:span text:style-name="T94">imprese creditrici</text:span>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><text:span text:style-name="T103">*</text:span><text:span text:style-name="T104"><text:s/></text:span><text:span text:style-name="T105">L'ammontare</text:span><text:span text:style-name="T106"><text:s/></text:span><text:span text:style-name="T107">complessivo</text:span><text:span text:style-name="T108"><text:s/></text:span><text:span text:style-name="T109">dei</text:span><text:span text:style-name="T110"><text:s/></text:span><text:span text:style-name="T111">debiti,</text:span><text:span text:style-name="T112"><text:s/></text:span><text:span text:style-name="T113">secondo</text:span><text:span text:style-name="T114"><text:s/></text:span><text:span text:style-name="T115">la</text:span><text:span text:style-name="T116"><text:s/></text:span><text:span text:style-name="T117">Nota</text:span><text:span text:style-name="T118"><text:s/></text:span><text:span text:style-name="T119">di</text:span><text:span text:style-name="T120"><text:s/></text:span><text:span text:style-name="T121">approfondimento</text:span><text:span text:style-name="T122"><text:s/></text:span><text:span text:style-name="T123">dell'IFEL</text:span><text:span text:style-name="T124"><text:s/></text:span><text:span text:style-name="T125">del</text:span><text:span text:style-name="T126"><text:s/></text:span><text:span text:style-name="T127">10.04.2019</text:span><text:span text:style-name="T128"><text:s/></text:span><text:span text:style-name="T129">alla</text:span><text:span text:style-name="T130"><text:s/></text:span><text:span text:style-name="T131">L.</text:span><text:span text:style-name="T132"><text:s/></text:span><text:span text:style-name="T133">145/2018,</text:span><text:span text:style-name="T134"><text:s/></text:span><text:span text:style-name="T135">è</text:span><text:span text:style-name="T136"><text:s/>d</text:span><text:span text:style-name="T137">a intendersi</text:span><text:span text:style-name="T138"><text:s/></text:span><text:span text:style-name="T139">come</text:span><text:span text:style-name="T140"><text:s/></text:span><text:span text:style-name="T141">somma</text:span><text:span text:style-name="T142"><text:s/></text:span><text:span text:style-name="T143">degli</text:span><text:span text:style-name="T144"><text:s/></text:span><text:span text:style-name="T145">importi</text:span><text:span text:style-name="T146"><text:s/></text:span><text:span text:style-name="T147">delle</text:span><text:span text:style-name="T148"><text:s/></text:span><text:span text:style-name="T149">fatture</text:span><text:span text:style-name="T150"><text:s/></text:span><text:span text:style-name="T151">scadute</text:span><text:span text:style-name="T152"><text:s/></text:span><text:span text:style-name="T153">e</text:span><text:span text:style-name="T154"><text:s/></text:span><text:span text:style-name="T155">non</text:span><text:span text:style-name="T156"><text:s/></text:span><text:span text:style-name="T157">pagate</text:span><text:span text:style-name="T158"><text:s/></text:span><text:span text:style-name="T159">al</text:span><text:span text:style-name="T160"><text:s/></text:span><text:span text:style-name="T161">termine</text:span><text:span text:style-name="T162"><text:s/></text:span><text:span text:style-name="T163">di</text:span><text:span text:style-name="T164"><text:s/></text:span><text:span text:style-name="T165">ciascun</text:span><text:span text:style-name="T166"><text:s/></text:span><text:span text:style-name="T167">periodo</text:span><text:span text:style-name="T168"><text:s/></text:span><text:span text:style-name="T169">di</text:span><text:span text:style-name="T170"><text:s/></text:span><text:span text:style-name="T171">riferimento.</text:span></text:p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Enrico Vanzo</dc:creator>
    <meta:creation-date>2022-05-02T10:23:00Z</meta:creation-date>
    <dc:date>2023-11-16T16:52:00Z</dc:date>
    <meta:template xlink:href="Normal" xlink:type="simple"/>
    <meta:editing-cycles>4</meta:editing-cycles>
    <meta:editing-duration>PT420S</meta:editing-duration>
    <meta:user-defined meta:name="Created" meta:value-type="date">2022-01-26T00:00:00Z</meta:user-defined>
    <meta:user-defined meta:name="Creator">Microsoft® Excel® 2013</meta:user-defined>
    <meta:user-defined meta:name="LastSaved" meta:value-type="date">2022-05-02T00:00:00Z</meta:user-defined>
    <meta:document-statistic meta:page-count="1" meta:paragraph-count="1" meta:word-count="97" meta:character-count="653" meta:row-count="4" meta:non-whitespace-character-count="557"/>
  </office:meta>
</office:document-meta>
</file>