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305E9A" fo:border-left="thin solid #305E9A" fo:border-right="none" style:vertical-align="middle" fo:wrap-option="wrap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1.05833333333333cm" style:use-optimal-column-width="true"/>
    </style:style>
    <style:style style:name="co11" style:family="table-column">
      <style:table-column-properties fo:break-before="auto" style:column-width="1.08479166666667cm" style:use-optimal-column-width="true"/>
    </style:style>
    <style:style style:name="co12" style:family="table-column">
      <style:table-column-properties fo:break-before="auto" style:column-width="0.978958333333333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B57257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number-columns-repeated="16365" table:default-cell-style-name="ce1"/>
        <table:table-row table:style-name="ro1">
          <table:table-cell office:value-type="string" table:number-columns-spanned="10" table:number-rows-spanned="1" table:style-name="ce6">
            <text:p>COMUNE DI SAN MARTINO DI LUPARI - DATI SUI PAGAMENTI III° TRIMESTRE 2020 <text:s text:c="119"/>(Trasparenza nell'utilizzo delle risorse, art. 4 bis D.Lgs. 33/2013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5"/>
        </table:table-row>
        <table:table-row table:style-name="ro3">
          <table:table-cell office:value-type="float" office:value="930" table:style-name="ce3">
            <text:p>93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87" table:style-name="ce3">
            <text:p>0,87</text:p>
          </table:table-cell>
          <table:table-cell office:value-type="float" office:value="0.87" table:style-name="ce3">
            <text:p>0,8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73000" table:style-name="ce3">
            <text:p>73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7-02T00:00:00" table:style-name="ce4">
            <text:p>02/07/2020</text:p>
          </table:table-cell>
          <table:table-cell table:number-columns-repeated="16365"/>
        </table:table-row>
        <table:table-row table:style-name="ro3">
          <table:table-cell office:value-type="float" office:value="931" table:style-name="ce3">
            <text:p>93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.66" table:style-name="ce3">
            <text:p>18,66</text:p>
          </table:table-cell>
          <table:table-cell office:value-type="float" office:value="18.66" table:style-name="ce3">
            <text:p>18,6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73000" table:style-name="ce3">
            <text:p>73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7-02T00:00:00" table:style-name="ce4">
            <text:p>02/07/2020</text:p>
          </table:table-cell>
          <table:table-cell table:number-columns-repeated="16365"/>
        </table:table-row>
        <table:table-row table:style-name="ro3">
          <table:table-cell office:value-type="float" office:value="933" table:style-name="ce3">
            <text:p>93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CAMILLO FASOLO &amp; C. SAS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9622" table:style-name="ce3">
            <text:p>96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7-02T00:00:00" table:style-name="ce4">
            <text:p>02/07/2020</text:p>
          </table:table-cell>
          <table:table-cell table:number-columns-repeated="16365"/>
        </table:table-row>
        <table:table-row table:style-name="ro3">
          <table:table-cell office:value-type="float" office:value="934" table:style-name="ce3">
            <text:p>93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3348.45" table:style-name="ce5">
            <text:p>93.348,45</text:p>
          </table:table-cell>
          <table:table-cell office:value-type="float" office:value="93348.45" table:style-name="ce5">
            <text:p>93.348,45</text:p>
          </table:table-cell>
          <table:table-cell office:value-type="string" table:style-name="ce3">
            <text:p>SETTANTA7 STUDIO ASSOCIATO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106528" table:style-name="ce3">
            <text:p>10652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0-07-02T00:00:00" table:style-name="ce4">
            <text:p>02/07/2020</text:p>
          </table:table-cell>
          <table:table-cell table:number-columns-repeated="16365"/>
        </table:table-row>
        <table:table-row table:style-name="ro3">
          <table:table-cell office:value-type="float" office:value="936" table:style-name="ce3">
            <text:p>93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8.08999999999997" table:style-name="ce3">
            <text:p>298,09</text:p>
          </table:table-cell>
          <table:table-cell office:value-type="float" office:value="298.08999999999997" table:style-name="ce3">
            <text:p>298,09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9925" table:style-name="ce3">
            <text:p>99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7-02T00:00:00" table:style-name="ce4">
            <text:p>02/07/2020</text:p>
          </table:table-cell>
          <table:table-cell table:number-columns-repeated="16365"/>
        </table:table-row>
        <table:table-row table:style-name="ro3">
          <table:table-cell office:value-type="float" office:value="937" table:style-name="ce3">
            <text:p>93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6.89" table:style-name="ce3">
            <text:p>126,89</text:p>
          </table:table-cell>
          <table:table-cell office:value-type="float" office:value="126.89" table:style-name="ce3">
            <text:p>126,89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9925" table:style-name="ce3">
            <text:p>99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7-02T00:00:00" table:style-name="ce4">
            <text:p>02/07/2020</text:p>
          </table:table-cell>
          <table:table-cell table:number-columns-repeated="16365"/>
        </table:table-row>
        <table:table-row table:style-name="ro3">
          <table:table-cell office:value-type="float" office:value="938" table:style-name="ce3">
            <text:p>93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4.38" table:style-name="ce3">
            <text:p>104,38</text:p>
          </table:table-cell>
          <table:table-cell office:value-type="float" office:value="104.38" table:style-name="ce3">
            <text:p>104,38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9925" table:style-name="ce3">
            <text:p>99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7-02T00:00:00" table:style-name="ce4">
            <text:p>02/07/2020</text:p>
          </table:table-cell>
          <table:table-cell table:number-columns-repeated="16365"/>
        </table:table-row>
        <table:table-row table:style-name="ro3">
          <table:table-cell office:value-type="float" office:value="939" table:style-name="ce3">
            <text:p>93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9.05000000000001" table:style-name="ce3">
            <text:p>149,05</text:p>
          </table:table-cell>
          <table:table-cell office:value-type="float" office:value="149.05000000000001" table:style-name="ce3">
            <text:p>149,05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9925" table:style-name="ce3">
            <text:p>99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7-02T00:00:00" table:style-name="ce4">
            <text:p>02/07/2020</text:p>
          </table:table-cell>
          <table:table-cell table:number-columns-repeated="16365"/>
        </table:table-row>
        <table:table-row table:style-name="ro3">
          <table:table-cell office:value-type="float" office:value="940" table:style-name="ce3">
            <text:p>94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69.1" table:style-name="ce5">
            <text:p>1.769,10</text:p>
          </table:table-cell>
          <table:table-cell office:value-type="float" office:value="1769.1" table:style-name="ce5">
            <text:p>1.769,10</text:p>
          </table:table-cell>
          <table:table-cell office:value-type="string" table:style-name="ce3">
            <text:p>PRIMAVERA 90 SCRL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9911" table:style-name="ce3">
            <text:p>9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7-02T00:00:00" table:style-name="ce4">
            <text:p>02/07/2020</text:p>
          </table:table-cell>
          <table:table-cell table:number-columns-repeated="16365"/>
        </table:table-row>
        <table:table-row table:style-name="ro3">
          <table:table-cell office:value-type="float" office:value="942" table:style-name="ce3">
            <text:p>94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75" table:style-name="ce5">
            <text:p>1.575,00</text:p>
          </table:table-cell>
          <table:table-cell office:value-type="float" office:value="1575" table:style-name="ce5">
            <text:p>1.575,00</text:p>
          </table:table-cell>
          <table:table-cell office:value-type="string" table:style-name="ce3">
            <text:p>STUDIOENTE S.R.L.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5961" table:style-name="ce3">
            <text:p>59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7-02T00:00:00" table:style-name="ce4">
            <text:p>02/07/2020</text:p>
          </table:table-cell>
          <table:table-cell table:number-columns-repeated="16365"/>
        </table:table-row>
        <table:table-row table:style-name="ro3">
          <table:table-cell office:value-type="float" office:value="943" table:style-name="ce3">
            <text:p>94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600.01" table:style-name="ce5">
            <text:p>1.600,01</text:p>
          </table:table-cell>
          <table:table-cell office:value-type="float" office:value="1600.01" table:style-name="ce5">
            <text:p>1.600,01</text:p>
          </table:table-cell>
          <table:table-cell office:value-type="string" table:style-name="ce3">
            <text:p>STUDIOENTE S.R.L.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5961" table:style-name="ce3">
            <text:p>59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7-02T00:00:00" table:style-name="ce4">
            <text:p>02/07/2020</text:p>
          </table:table-cell>
          <table:table-cell table:number-columns-repeated="16365"/>
        </table:table-row>
        <table:table-row table:style-name="ro3">
          <table:table-cell office:value-type="float" office:value="944" table:style-name="ce3">
            <text:p>94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90.4" table:style-name="ce3">
            <text:p>390,4</text:p>
          </table:table-cell>
          <table:table-cell office:value-type="float" office:value="390.4" table:style-name="ce3">
            <text:p>390,4</text:p>
          </table:table-cell>
          <table:table-cell office:value-type="string" table:style-name="ce3">
            <text:p>RIZZO ELETTROMECCANICA S.R.L.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7000" table:style-name="ce3">
            <text:p>7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trumenti tecnico-specialistici non sanitari</text:p>
          </table:table-cell>
          <table:table-cell office:value-type="date" office:date-value="2020-07-02T00:00:00" table:style-name="ce4">
            <text:p>02/07/2020</text:p>
          </table:table-cell>
          <table:table-cell table:number-columns-repeated="16365"/>
        </table:table-row>
        <table:table-row table:style-name="ro3">
          <table:table-cell office:value-type="float" office:value="945" table:style-name="ce3">
            <text:p>94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430" table:style-name="ce5">
            <text:p>18.430,00</text:p>
          </table:table-cell>
          <table:table-cell office:value-type="float" office:value="18430" table:style-name="ce5">
            <text:p>18.430,00</text:p>
          </table:table-cell>
          <table:table-cell office:value-type="string" table:style-name="ce3">
            <text:p>LIDL ITALIA SRL A SOCIO UNICO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9622" table:style-name="ce3">
            <text:p>96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7-02T00:00:00" table:style-name="ce4">
            <text:p>02/07/2020</text:p>
          </table:table-cell>
          <table:table-cell table:number-columns-repeated="16365"/>
        </table:table-row>
        <table:table-row table:style-name="ro3">
          <table:table-cell office:value-type="float" office:value="946" table:style-name="ce3">
            <text:p>94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73000" table:style-name="ce3">
            <text:p>73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7-02T00:00:00" table:style-name="ce4">
            <text:p>02/07/2020</text:p>
          </table:table-cell>
          <table:table-cell table:number-columns-repeated="16365"/>
        </table:table-row>
        <table:table-row table:style-name="ro3">
          <table:table-cell office:value-type="float" office:value="947" table:style-name="ce3">
            <text:p>94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7.619999999999997" table:style-name="ce3">
            <text:p>37,62</text:p>
          </table:table-cell>
          <table:table-cell office:value-type="float" office:value="2606.0700000000002" table:style-name="ce5">
            <text:p>2.606,07</text:p>
          </table:table-cell>
          <table:table-cell office:value-type="string" table:style-name="ce3">
            <text:p>TIM S.P.A.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7-02T00:00:00" table:style-name="ce4">
            <text:p>02/07/2020</text:p>
          </table:table-cell>
          <table:table-cell table:number-columns-repeated="16365"/>
        </table:table-row>
        <table:table-row table:style-name="ro3">
          <table:table-cell office:value-type="float" office:value="947" table:style-name="ce3">
            <text:p>94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568.4499999999998" table:style-name="ce5">
            <text:p>2.568,45</text:p>
          </table:table-cell>
          <table:table-cell office:value-type="float" office:value="2606.0700000000002" table:style-name="ce5">
            <text:p>2.606,07</text:p>
          </table:table-cell>
          <table:table-cell office:value-type="string" table:style-name="ce3">
            <text:p>TIM S.P.A.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7-02T00:00:00" table:style-name="ce4">
            <text:p>02/07/2020</text:p>
          </table:table-cell>
          <table:table-cell table:number-columns-repeated="16365"/>
        </table:table-row>
        <table:table-row table:style-name="ro3">
          <table:table-cell office:value-type="float" office:value="948" table:style-name="ce3">
            <text:p>94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75" table:style-name="ce3">
            <text:p>975</text:p>
          </table:table-cell>
          <table:table-cell office:value-type="float" office:value="975" table:style-name="ce3">
            <text:p>975</text:p>
          </table:table-cell>
          <table:table-cell office:value-type="string" table:style-name="ce3">
            <text:p>A.S.D. TENNIS ALTA PADOVANA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45155" table:style-name="ce3">
            <text:p>451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office:value-type="date" office:date-value="2020-07-02T00:00:00" table:style-name="ce4">
            <text:p>02/07/2020</text:p>
          </table:table-cell>
          <table:table-cell table:number-columns-repeated="16365"/>
        </table:table-row>
        <table:table-row table:style-name="ro3">
          <table:table-cell office:value-type="float" office:value="949" table:style-name="ce3">
            <text:p>94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720" table:style-name="ce5">
            <text:p>2.720,00</text:p>
          </table:table-cell>
          <table:table-cell office:value-type="float" office:value="2720" table:style-name="ce5">
            <text:p>2.720,00</text:p>
          </table:table-cell>
          <table:table-cell office:value-type="string" table:style-name="ce3">
            <text:p>UNICOMM SRL</text:p>
          </table:table-cell>
          <table:table-cell office:value-type="date" office:date-value="2020-07-02T00:00:00" table:style-name="ce4">
            <text:p>02/07/2020</text:p>
          </table:table-cell>
          <table:table-cell office:value-type="float" office:value="9622" table:style-name="ce3">
            <text:p>96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7-02T00:00:00" table:style-name="ce4">
            <text:p>02/07/2020</text:p>
          </table:table-cell>
          <table:table-cell table:number-columns-repeated="16365"/>
        </table:table-row>
        <table:table-row table:style-name="ro3">
          <table:table-cell office:value-type="float" office:value="955" table:style-name="ce3">
            <text:p>95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2943.91" table:style-name="ce5">
            <text:p>22.943,91</text:p>
          </table:table-cell>
          <table:table-cell office:value-type="float" office:value="22943.91" table:style-name="ce5">
            <text:p>22.943,91</text:p>
          </table:table-cell>
          <table:table-cell office:value-type="string" table:style-name="ce3">
            <text:p>ING BANK N.V. - Milan Branch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9980" table:style-name="ce3">
            <text:p>99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Leasing operativ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easing operativo di attrezzature e macchinari</text:p>
          </table:table-cell>
          <table:table-cell office:value-type="date" office:date-value="2020-07-09T00:00:00" table:style-name="ce4">
            <text:p>09/07/2020</text:p>
          </table:table-cell>
          <table:table-cell table:number-columns-repeated="16365"/>
        </table:table-row>
        <table:table-row table:style-name="ro3">
          <table:table-cell office:value-type="float" office:value="956" table:style-name="ce3">
            <text:p>95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23.14" table:style-name="ce5">
            <text:p>6.623,14</text:p>
          </table:table-cell>
          <table:table-cell office:value-type="float" office:value="6623.14" table:style-name="ce5">
            <text:p>6.623,14</text:p>
          </table:table-cell>
          <table:table-cell office:value-type="string" table:style-name="ce3">
            <text:p>CAPPOCHIN GIUSEPPE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94700" table:style-name="ce3">
            <text:p>947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0-07-09T00:00:00" table:style-name="ce4">
            <text:p>09/07/2020</text:p>
          </table:table-cell>
          <table:table-cell table:number-columns-repeated="16365"/>
        </table:table-row>
        <table:table-row table:style-name="ro3">
          <table:table-cell office:value-type="float" office:value="957" table:style-name="ce3">
            <text:p>95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19.37" table:style-name="ce3">
            <text:p>219,37</text:p>
          </table:table-cell>
          <table:table-cell office:value-type="float" office:value="219.37" table:style-name="ce3">
            <text:p>219,37</text:p>
          </table:table-cell>
          <table:table-cell office:value-type="string" table:style-name="ce3">
            <text:p>TIM S.P.A.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0-07-09T00:00:00" table:style-name="ce4">
            <text:p>09/07/2020</text:p>
          </table:table-cell>
          <table:table-cell table:number-columns-repeated="16365"/>
        </table:table-row>
        <table:table-row table:style-name="ro3">
          <table:table-cell office:value-type="float" office:value="958" table:style-name="ce3">
            <text:p>95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551" table:style-name="ce5">
            <text:p>5.551,00</text:p>
          </table:table-cell>
          <table:table-cell office:value-type="float" office:value="5551" table:style-name="ce5">
            <text:p>5.551,00</text:p>
          </table:table-cell>
          <table:table-cell office:value-type="string" table:style-name="ce3">
            <text:p>GEONWEB S.N.C. DI CAVALLIN RENATO &amp; C.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9930" table:style-name="ce3">
            <text:p>99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0-07-09T00:00:00" table:style-name="ce4">
            <text:p>09/07/2020</text:p>
          </table:table-cell>
          <table:table-cell table:number-columns-repeated="16365"/>
        </table:table-row>
        <table:table-row table:style-name="ro3">
          <table:table-cell office:value-type="float" office:value="959" table:style-name="ce3">
            <text:p>95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5.07" table:style-name="ce3">
            <text:p>55,07</text:p>
          </table:table-cell>
          <table:table-cell office:value-type="float" office:value="55.07" table:style-name="ce3">
            <text:p>55,07</text:p>
          </table:table-cell>
          <table:table-cell office:value-type="string" table:style-name="ce3">
            <text:p>GLOBAL POWER SPA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72117" table:style-name="ce3">
            <text:p>721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7-09T00:00:00" table:style-name="ce4">
            <text:p>09/07/2020</text:p>
          </table:table-cell>
          <table:table-cell table:number-columns-repeated="16365"/>
        </table:table-row>
        <table:table-row table:style-name="ro3">
          <table:table-cell office:value-type="float" office:value="960" table:style-name="ce3">
            <text:p>96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2.09" table:style-name="ce3">
            <text:p>52,09</text:p>
          </table:table-cell>
          <table:table-cell office:value-type="float" office:value="52.09" table:style-name="ce3">
            <text:p>52,09</text:p>
          </table:table-cell>
          <table:table-cell office:value-type="string" table:style-name="ce3">
            <text:p>GLOBAL POWER SPA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72107" table:style-name="ce3">
            <text:p>72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7-09T00:00:00" table:style-name="ce4">
            <text:p>09/07/2020</text:p>
          </table:table-cell>
          <table:table-cell table:number-columns-repeated="16365"/>
        </table:table-row>
        <table:table-row table:style-name="ro3">
          <table:table-cell office:value-type="float" office:value="961" table:style-name="ce3">
            <text:p>96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9.85" table:style-name="ce3">
            <text:p>59,85</text:p>
          </table:table-cell>
          <table:table-cell office:value-type="float" office:value="59.85" table:style-name="ce3">
            <text:p>59,85</text:p>
          </table:table-cell>
          <table:table-cell office:value-type="string" table:style-name="ce3">
            <text:p>GLOBAL POWER SPA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35107" table:style-name="ce3">
            <text:p>3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7-09T00:00:00" table:style-name="ce4">
            <text:p>09/07/2020</text:p>
          </table:table-cell>
          <table:table-cell table:number-columns-repeated="16365"/>
        </table:table-row>
        <table:table-row table:style-name="ro3">
          <table:table-cell office:value-type="float" office:value="962" table:style-name="ce3">
            <text:p>96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4.18" table:style-name="ce3">
            <text:p>104,18</text:p>
          </table:table-cell>
          <table:table-cell office:value-type="float" office:value="104.18" table:style-name="ce3">
            <text:p>104,18</text:p>
          </table:table-cell>
          <table:table-cell office:value-type="string" table:style-name="ce3">
            <text:p>GLOBAL POWER SPA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31107" table:style-name="ce3">
            <text:p>3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7-09T00:00:00" table:style-name="ce4">
            <text:p>09/07/2020</text:p>
          </table:table-cell>
          <table:table-cell table:number-columns-repeated="16365"/>
        </table:table-row>
        <table:table-row table:style-name="ro3">
          <table:table-cell office:value-type="float" office:value="963" table:style-name="ce3">
            <text:p>96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10.25" table:style-name="ce3">
            <text:p>210,25</text:p>
          </table:table-cell>
          <table:table-cell office:value-type="float" office:value="210.25" table:style-name="ce3">
            <text:p>210,25</text:p>
          </table:table-cell>
          <table:table-cell office:value-type="string" table:style-name="ce3">
            <text:p>GLOBAL POWER SPA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7-09T00:00:00" table:style-name="ce4">
            <text:p>09/07/2020</text:p>
          </table:table-cell>
          <table:table-cell table:number-columns-repeated="16365"/>
        </table:table-row>
        <table:table-row table:style-name="ro3">
          <table:table-cell office:value-type="float" office:value="964" table:style-name="ce3">
            <text:p>96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5.72000000000003" table:style-name="ce3">
            <text:p>295,72</text:p>
          </table:table-cell>
          <table:table-cell office:value-type="float" office:value="295.72000000000003" table:style-name="ce3">
            <text:p>295,72</text:p>
          </table:table-cell>
          <table:table-cell office:value-type="string" table:style-name="ce3">
            <text:p>GLOBAL POWER SPA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28107" table:style-name="ce3">
            <text:p>28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7-09T00:00:00" table:style-name="ce4">
            <text:p>09/07/2020</text:p>
          </table:table-cell>
          <table:table-cell table:number-columns-repeated="16365"/>
        </table:table-row>
        <table:table-row table:style-name="ro3">
          <table:table-cell office:value-type="float" office:value="965" table:style-name="ce3">
            <text:p>96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50" table:style-name="ce3">
            <text:p>550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CI.TI.ESSE SRL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7045" table:style-name="ce3">
            <text:p>70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quipaggiamento</text:p>
          </table:table-cell>
          <table:table-cell office:value-type="date" office:date-value="2020-07-09T00:00:00" table:style-name="ce4">
            <text:p>09/07/2020</text:p>
          </table:table-cell>
          <table:table-cell table:number-columns-repeated="16365"/>
        </table:table-row>
        <table:table-row table:style-name="ro3">
          <table:table-cell office:value-type="float" office:value="966" table:style-name="ce3">
            <text:p>96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CIEMME ELECTRONIC SRL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28140" table:style-name="ce3">
            <text:p>28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7-09T00:00:00" table:style-name="ce4">
            <text:p>09/07/2020</text:p>
          </table:table-cell>
          <table:table-cell table:number-columns-repeated="16365"/>
        </table:table-row>
        <table:table-row table:style-name="ro3">
          <table:table-cell office:value-type="float" office:value="968" table:style-name="ce3">
            <text:p>96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96.72" table:style-name="ce3">
            <text:p>796,72</text:p>
          </table:table-cell>
          <table:table-cell office:value-type="float" office:value="796.72" table:style-name="ce3">
            <text:p>796,72</text:p>
          </table:table-cell>
          <table:table-cell office:value-type="string" table:style-name="ce3">
            <text:p>F.LLI SCANDOLARA AUTOFFIC.SNC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7000" table:style-name="ce3">
            <text:p>7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7-09T00:00:00" table:style-name="ce4">
            <text:p>09/07/2020</text:p>
          </table:table-cell>
          <table:table-cell table:number-columns-repeated="16365"/>
        </table:table-row>
        <table:table-row table:style-name="ro3">
          <table:table-cell office:value-type="float" office:value="969" table:style-name="ce3">
            <text:p>96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1.51" table:style-name="ce3">
            <text:p>361,51</text:p>
          </table:table-cell>
          <table:table-cell office:value-type="float" office:value="361.51" table:style-name="ce3">
            <text:p>361,51</text:p>
          </table:table-cell>
          <table:table-cell office:value-type="string" table:style-name="ce3">
            <text:p>F.LLI SCANDOLARA AUTOFFIC.SNC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7025" table:style-name="ce3">
            <text:p>7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0-07-09T00:00:00" table:style-name="ce4">
            <text:p>09/07/2020</text:p>
          </table:table-cell>
          <table:table-cell table:number-columns-repeated="16365"/>
        </table:table-row>
        <table:table-row table:style-name="ro3">
          <table:table-cell office:value-type="float" office:value="970" table:style-name="ce3">
            <text:p>97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61.06" table:style-name="ce3">
            <text:p>161,06</text:p>
          </table:table-cell>
          <table:table-cell office:value-type="float" office:value="161.06" table:style-name="ce3">
            <text:p>161,06</text:p>
          </table:table-cell>
          <table:table-cell office:value-type="string" table:style-name="ce3">
            <text:p>LIVE S.R.L.</text:p>
          </table:table-cell>
          <table:table-cell office:value-type="date" office:date-value="2020-07-09T00:00:00" table:style-name="ce4">
            <text:p>09/07/2020</text:p>
          </table:table-cell>
          <table:table-cell office:value-type="float" office:value="970" table:style-name="ce3">
            <text:p>9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office:value-type="date" office:date-value="2020-07-09T00:00:00" table:style-name="ce4">
            <text:p>09/07/2020</text:p>
          </table:table-cell>
          <table:table-cell table:number-columns-repeated="16365"/>
        </table:table-row>
        <table:table-row table:style-name="ro3">
          <table:table-cell office:value-type="float" office:value="973" table:style-name="ce3">
            <text:p>97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033.01" table:style-name="ce5">
            <text:p>2.033,01</text:p>
          </table:table-cell>
          <table:table-cell office:value-type="float" office:value="2033.01" table:style-name="ce5">
            <text:p>2.033,01</text:p>
          </table:table-cell>
          <table:table-cell office:value-type="string" table:style-name="ce3">
            <text:p>CASTEL ARREDO SAS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cchinari</text:p>
          </table:table-cell>
          <table:table-cell office:value-type="date" office:date-value="2020-07-14T00:00:00" table:style-name="ce4">
            <text:p>14/07/2020</text:p>
          </table:table-cell>
          <table:table-cell table:number-columns-repeated="16365"/>
        </table:table-row>
        <table:table-row table:style-name="ro3">
          <table:table-cell office:value-type="float" office:value="974" table:style-name="ce3">
            <text:p>97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93.25" table:style-name="ce3">
            <text:p>193,25</text:p>
          </table:table-cell>
          <table:table-cell office:value-type="float" office:value="193.25" table:style-name="ce3">
            <text:p>193,25</text:p>
          </table:table-cell>
          <table:table-cell office:value-type="string" table:style-name="ce3">
            <text:p>CASTEL ARREDO SAS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cchinari</text:p>
          </table:table-cell>
          <table:table-cell office:value-type="date" office:date-value="2020-07-14T00:00:00" table:style-name="ce4">
            <text:p>14/07/2020</text:p>
          </table:table-cell>
          <table:table-cell table:number-columns-repeated="16365"/>
        </table:table-row>
        <table:table-row table:style-name="ro3">
          <table:table-cell office:value-type="float" office:value="975" table:style-name="ce3">
            <text:p>97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7.66000000000003" table:style-name="ce3">
            <text:p>267,66</text:p>
          </table:table-cell>
          <table:table-cell office:value-type="float" office:value="267.66000000000003" table:style-name="ce3">
            <text:p>267,66</text:p>
          </table:table-cell>
          <table:table-cell office:value-type="string" table:style-name="ce3">
            <text:p>ZACCHIA S.R.L.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7650" table:style-name="ce3">
            <text:p>76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0-07-14T00:00:00" table:style-name="ce4">
            <text:p>14/07/2020</text:p>
          </table:table-cell>
          <table:table-cell table:number-columns-repeated="16365"/>
        </table:table-row>
        <table:table-row table:style-name="ro3">
          <table:table-cell office:value-type="float" office:value="976" table:style-name="ce3">
            <text:p>97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51.22" table:style-name="ce3">
            <text:p>451,22</text:p>
          </table:table-cell>
          <table:table-cell office:value-type="float" office:value="451.22" table:style-name="ce3">
            <text:p>451,22</text:p>
          </table:table-cell>
          <table:table-cell office:value-type="string" table:style-name="ce3">
            <text:p>ETRA SPA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14T00:00:00" table:style-name="ce4">
            <text:p>14/07/2020</text:p>
          </table:table-cell>
          <table:table-cell table:number-columns-repeated="16365"/>
        </table:table-row>
        <table:table-row table:style-name="ro3">
          <table:table-cell office:value-type="float" office:value="977" table:style-name="ce3">
            <text:p>97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02.1" table:style-name="ce3">
            <text:p>602,1</text:p>
          </table:table-cell>
          <table:table-cell office:value-type="float" office:value="602.1" table:style-name="ce3">
            <text:p>602,1</text:p>
          </table:table-cell>
          <table:table-cell office:value-type="string" table:style-name="ce3">
            <text:p>ETRA SPA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31107" table:style-name="ce3">
            <text:p>3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14T00:00:00" table:style-name="ce4">
            <text:p>14/07/2020</text:p>
          </table:table-cell>
          <table:table-cell table:number-columns-repeated="16365"/>
        </table:table-row>
        <table:table-row table:style-name="ro3">
          <table:table-cell office:value-type="float" office:value="978" table:style-name="ce3">
            <text:p>97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2.29" table:style-name="ce3">
            <text:p>122,29</text:p>
          </table:table-cell>
          <table:table-cell office:value-type="float" office:value="122.29" table:style-name="ce3">
            <text:p>122,29</text:p>
          </table:table-cell>
          <table:table-cell office:value-type="string" table:style-name="ce3">
            <text:p>ETRA SPA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45107" table:style-name="ce3">
            <text:p>4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14T00:00:00" table:style-name="ce4">
            <text:p>14/07/2020</text:p>
          </table:table-cell>
          <table:table-cell table:number-columns-repeated="16365"/>
        </table:table-row>
        <table:table-row table:style-name="ro3">
          <table:table-cell office:value-type="float" office:value="979" table:style-name="ce3">
            <text:p>9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39.95" table:style-name="ce3">
            <text:p>239,95</text:p>
          </table:table-cell>
          <table:table-cell office:value-type="float" office:value="239.95" table:style-name="ce3">
            <text:p>239,95</text:p>
          </table:table-cell>
          <table:table-cell office:value-type="string" table:style-name="ce3">
            <text:p>ETRA SPA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53207" table:style-name="ce3">
            <text:p>53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14T00:00:00" table:style-name="ce4">
            <text:p>14/07/2020</text:p>
          </table:table-cell>
          <table:table-cell table:number-columns-repeated="16365"/>
        </table:table-row>
        <table:table-row table:style-name="ro3">
          <table:table-cell office:value-type="float" office:value="980" table:style-name="ce3">
            <text:p>98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156" table:style-name="ce5">
            <text:p>24.156,00</text:p>
          </table:table-cell>
          <table:table-cell office:value-type="float" office:value="24156" table:style-name="ce5">
            <text:p>24.156,00</text:p>
          </table:table-cell>
          <table:table-cell office:value-type="string" table:style-name="ce3">
            <text:p>ISTITUTO CERTIFICAZIONE E MARCHIO QUALITA' (ICMQ)</text:p>
          </table:table-cell>
          <table:table-cell office:value-type="date" office:date-value="2020-07-14T00:00:00" table:style-name="ce4">
            <text:p>14/07/2020</text:p>
          </table:table-cell>
          <table:table-cell office:value-type="float" office:value="106528" table:style-name="ce3">
            <text:p>10652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0-07-14T00:00:00" table:style-name="ce4">
            <text:p>14/07/2020</text:p>
          </table:table-cell>
          <table:table-cell table:number-columns-repeated="16365"/>
        </table:table-row>
        <table:table-row table:style-name="ro3">
          <table:table-cell office:value-type="float" office:value="982" table:style-name="ce3">
            <text:p>98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704.93" table:style-name="ce5">
            <text:p>4.704,93</text:p>
          </table:table-cell>
          <table:table-cell office:value-type="float" office:value="4704.93" table:style-name="ce5">
            <text:p>4.704,93</text:p>
          </table:table-cell>
          <table:table-cell office:value-type="string" table:style-name="ce3">
            <text:p>NOVATEL GROUP SRL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7-16T00:00:00" table:style-name="ce4">
            <text:p>16/07/2020</text:p>
          </table:table-cell>
          <table:table-cell table:number-columns-repeated="16365"/>
        </table:table-row>
        <table:table-row table:style-name="ro3">
          <table:table-cell office:value-type="float" office:value="983" table:style-name="ce3">
            <text:p>98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485.24" table:style-name="ce5">
            <text:p>10.485,24</text:p>
          </table:table-cell>
          <table:table-cell office:value-type="float" office:value="10485.24" table:style-name="ce5">
            <text:p>10.485,24</text:p>
          </table:table-cell>
          <table:table-cell office:value-type="string" table:style-name="ce3">
            <text:p>CANCIAN GIOVANNI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117062" table:style-name="ce3">
            <text:p>11706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7-16T00:00:00" table:style-name="ce4">
            <text:p>16/07/2020</text:p>
          </table:table-cell>
          <table:table-cell table:number-columns-repeated="16365"/>
        </table:table-row>
        <table:table-row table:style-name="ro3">
          <table:table-cell office:value-type="float" office:value="1038" table:style-name="ce3">
            <text:p>103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227.16" table:style-name="ce5">
            <text:p>8.227,16</text:p>
          </table:table-cell>
          <table:table-cell office:value-type="float" office:value="8227.16" table:style-name="ce5">
            <text:p>8.227,16</text:p>
          </table:table-cell>
          <table:table-cell office:value-type="string" table:style-name="ce3">
            <text:p>DIVERSI AMMINISTRATORI COMUNALI</text:p>
          </table:table-cell>
          <table:table-cell office:value-type="date" office:date-value="2020-07-16T00:00:00" table:style-name="ce4">
            <text:p>16/07/2020</text:p>
          </table:table-cell>
          <table:table-cell office:value-type="float" office:value="1010" table:style-name="ce3">
            <text:p>1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0-07-16T00:00:00" table:style-name="ce4">
            <text:p>16/07/2020</text:p>
          </table:table-cell>
          <table:table-cell table:number-columns-repeated="16365"/>
        </table:table-row>
        <table:table-row table:style-name="ro3">
          <table:table-cell office:value-type="float" office:value="1042" table:style-name="ce3">
            <text:p>104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43" table:style-name="ce3">
            <text:p>104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44" table:style-name="ce3">
            <text:p>104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45" table:style-name="ce3">
            <text:p>104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46" table:style-name="ce3">
            <text:p>104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47" table:style-name="ce3">
            <text:p>104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48" table:style-name="ce3">
            <text:p>104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49" table:style-name="ce3">
            <text:p>104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50" table:style-name="ce3">
            <text:p>105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51" table:style-name="ce3">
            <text:p>105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52" table:style-name="ce3">
            <text:p>105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53" table:style-name="ce3">
            <text:p>105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54" table:style-name="ce3">
            <text:p>105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55" table:style-name="ce3">
            <text:p>105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56" table:style-name="ce3">
            <text:p>105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57" table:style-name="ce3">
            <text:p>105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58" table:style-name="ce3">
            <text:p>105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59" table:style-name="ce3">
            <text:p>105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60" table:style-name="ce3">
            <text:p>106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61" table:style-name="ce3">
            <text:p>106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62" table:style-name="ce3">
            <text:p>106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63" table:style-name="ce3">
            <text:p>106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64" table:style-name="ce3">
            <text:p>106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65" table:style-name="ce3">
            <text:p>106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66" table:style-name="ce3">
            <text:p>106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67" table:style-name="ce3">
            <text:p>106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68" table:style-name="ce3">
            <text:p>106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69" table:style-name="ce3">
            <text:p>106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70" table:style-name="ce3">
            <text:p>107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71" table:style-name="ce3">
            <text:p>107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34300" table:style-name="ce3">
            <text:p>34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office:value-type="date" office:date-value="2020-07-17T00:00:00" table:style-name="ce4">
            <text:p>17/07/2020</text:p>
          </table:table-cell>
          <table:table-cell table:number-columns-repeated="16365"/>
        </table:table-row>
        <table:table-row table:style-name="ro3">
          <table:table-cell office:value-type="float" office:value="1072" table:style-name="ce3">
            <text:p>107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62.78" table:style-name="ce5">
            <text:p>1.462,78</text:p>
          </table:table-cell>
          <table:table-cell office:value-type="float" office:value="1462.78" table:style-name="ce5">
            <text:p>1.462,78</text:p>
          </table:table-cell>
          <table:table-cell office:value-type="string" table:style-name="ce3">
            <text:p>ANCI DIGITALE S.P.A.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21911" table:style-name="ce3">
            <text:p>21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73" table:style-name="ce3">
            <text:p>107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464.37" table:style-name="ce5">
            <text:p>3.464,37</text:p>
          </table:table-cell>
          <table:table-cell office:value-type="float" office:value="3464.37" table:style-name="ce5">
            <text:p>3.464,37</text:p>
          </table:table-cell>
          <table:table-cell office:value-type="string" table:style-name="ce3">
            <text:p>PROJECT AUTOMATION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21500" table:style-name="ce3">
            <text:p>2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74" table:style-name="ce3">
            <text:p>107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135.8" table:style-name="ce5">
            <text:p>4.135,80</text:p>
          </table:table-cell>
          <table:table-cell office:value-type="float" office:value="4135.8" table:style-name="ce5">
            <text:p>4.135,80</text:p>
          </table:table-cell>
          <table:table-cell office:value-type="string" table:style-name="ce3">
            <text:p>PROJECT AUTOMATION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21913" table:style-name="ce3">
            <text:p>219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4.27" table:style-name="ce3">
            <text:p>54,27</text:p>
          </table:table-cell>
          <table:table-cell office:value-type="float" office:value="54.27" table:style-name="ce3">
            <text:p>54,27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7007" table:style-name="ce3">
            <text:p>70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06.59" table:style-name="ce3">
            <text:p>406,59</text:p>
          </table:table-cell>
          <table:table-cell office:value-type="float" office:value="406.59" table:style-name="ce3">
            <text:p>406,59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3.510000000000005" table:style-name="ce3">
            <text:p>73,51</text:p>
          </table:table-cell>
          <table:table-cell office:value-type="float" office:value="456.95" table:style-name="ce3">
            <text:p>456,95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9.709999999999994" table:style-name="ce3">
            <text:p>79,71</text:p>
          </table:table-cell>
          <table:table-cell office:value-type="float" office:value="456.95" table:style-name="ce3">
            <text:p>456,95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50.47" table:style-name="ce3">
            <text:p>150,47</text:p>
          </table:table-cell>
          <table:table-cell office:value-type="float" office:value="456.95" table:style-name="ce3">
            <text:p>456,95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53.26" table:style-name="ce3">
            <text:p>153,26</text:p>
          </table:table-cell>
          <table:table-cell office:value-type="float" office:value="456.95" table:style-name="ce3">
            <text:p>456,95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78" table:style-name="ce3">
            <text:p>107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7.78" table:style-name="ce3">
            <text:p>47,78</text:p>
          </table:table-cell>
          <table:table-cell office:value-type="float" office:value="297.32" table:style-name="ce3">
            <text:p>297,32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31107" table:style-name="ce3">
            <text:p>3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78" table:style-name="ce3">
            <text:p>107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49.54" table:style-name="ce3">
            <text:p>249,54</text:p>
          </table:table-cell>
          <table:table-cell office:value-type="float" office:value="297.32" table:style-name="ce3">
            <text:p>297,32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31107" table:style-name="ce3">
            <text:p>3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79" table:style-name="ce3">
            <text:p>10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3.28" table:style-name="ce3">
            <text:p>243,28</text:p>
          </table:table-cell>
          <table:table-cell office:value-type="float" office:value="243.28" table:style-name="ce3">
            <text:p>243,28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35107" table:style-name="ce3">
            <text:p>3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0" table:style-name="ce3">
            <text:p>108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6.85" table:style-name="ce3">
            <text:p>146,85</text:p>
          </table:table-cell>
          <table:table-cell office:value-type="float" office:value="146.85" table:style-name="ce3">
            <text:p>146,85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37877" table:style-name="ce3">
            <text:p>378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1" table:style-name="ce3">
            <text:p>108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8.77" table:style-name="ce3">
            <text:p>58,77</text:p>
          </table:table-cell>
          <table:table-cell office:value-type="float" office:value="251.71" table:style-name="ce3">
            <text:p>251,71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45107" table:style-name="ce3">
            <text:p>4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1" table:style-name="ce3">
            <text:p>108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92.94" table:style-name="ce3">
            <text:p>192,94</text:p>
          </table:table-cell>
          <table:table-cell office:value-type="float" office:value="251.71" table:style-name="ce3">
            <text:p>251,71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45107" table:style-name="ce3">
            <text:p>4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.05" table:style-name="ce3">
            <text:p>1,05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.39" table:style-name="ce3">
            <text:p>1,39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.59" table:style-name="ce3">
            <text:p>1,59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.23" table:style-name="ce3">
            <text:p>2,23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.11" table:style-name="ce3">
            <text:p>3,11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.79" table:style-name="ce3">
            <text:p>3,79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.8600000000000003" table:style-name="ce3">
            <text:p>4,86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4.8600000000000003" table:style-name="ce3">
            <text:p>4,86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4.8600000000000003" table:style-name="ce3">
            <text:p>4,86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.39" table:style-name="ce3">
            <text:p>5,39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.71" table:style-name="ce3">
            <text:p>5,71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6.59" table:style-name="ce3">
            <text:p>6,59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6.59" table:style-name="ce3">
            <text:p>6,59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6.89" table:style-name="ce3">
            <text:p>6,89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7.12" table:style-name="ce3">
            <text:p>7,12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7.61" table:style-name="ce3">
            <text:p>7,61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7.97" table:style-name="ce3">
            <text:p>7,97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8.82" table:style-name="ce3">
            <text:p>8,82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8.98" table:style-name="ce3">
            <text:p>8,98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9.17" table:style-name="ce3">
            <text:p>9,17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9.67" table:style-name="ce3">
            <text:p>9,67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9.85" table:style-name="ce3">
            <text:p>9,85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0.52" table:style-name="ce3">
            <text:p>10,52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11.74" table:style-name="ce3">
            <text:p>11,74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15.92" table:style-name="ce3">
            <text:p>15,92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16.260000000000002" table:style-name="ce3">
            <text:p>16,26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6.760000000000002" table:style-name="ce3">
            <text:p>16,76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7.149999999999999" table:style-name="ce3">
            <text:p>17,15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7.59" table:style-name="ce3">
            <text:p>17,59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7.649999999999999" table:style-name="ce3">
            <text:p>17,65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17.809999999999999" table:style-name="ce3">
            <text:p>17,81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8.510000000000002" table:style-name="ce3">
            <text:p>18,51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18.510000000000002" table:style-name="ce3">
            <text:p>18,51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8.68" table:style-name="ce3">
            <text:p>18,68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8.82" table:style-name="ce3">
            <text:p>18,82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20.73" table:style-name="ce3">
            <text:p>20,73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22.61" table:style-name="ce3">
            <text:p>22,61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23.34" table:style-name="ce3">
            <text:p>23,34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23.85" table:style-name="ce3">
            <text:p>23,85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24.53" table:style-name="ce3">
            <text:p>24,53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26.78" table:style-name="ce3">
            <text:p>26,78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27.68" table:style-name="ce3">
            <text:p>27,68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7.68" table:style-name="ce3">
            <text:p>27,68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30.23" table:style-name="ce3">
            <text:p>30,23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30.23" table:style-name="ce3">
            <text:p>30,23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33.35" table:style-name="ce3">
            <text:p>33,35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38.03" table:style-name="ce3">
            <text:p>38,03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38.71" table:style-name="ce3">
            <text:p>38,71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39.909999999999997" table:style-name="ce3">
            <text:p>39,91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40.270000000000003" table:style-name="ce3">
            <text:p>40,27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40.43" table:style-name="ce3">
            <text:p>40,43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41.65" table:style-name="ce3">
            <text:p>41,65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41.66" table:style-name="ce3">
            <text:p>41,66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44.74" table:style-name="ce3">
            <text:p>44,74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46.01" table:style-name="ce3">
            <text:p>46,01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46.16" table:style-name="ce3">
            <text:p>46,16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46.47" table:style-name="ce3">
            <text:p>46,47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0.62" table:style-name="ce3">
            <text:p>50,62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52.33" table:style-name="ce3">
            <text:p>52,33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53.75" table:style-name="ce3">
            <text:p>53,75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55.34" table:style-name="ce3">
            <text:p>55,34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56.34" table:style-name="ce3">
            <text:p>56,34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56.55" table:style-name="ce3">
            <text:p>56,55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58.57" table:style-name="ce3">
            <text:p>58,57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59.45" table:style-name="ce3">
            <text:p>59,45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62.73" table:style-name="ce3">
            <text:p>62,73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63.43" table:style-name="ce3">
            <text:p>63,43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64.11" table:style-name="ce3">
            <text:p>64,11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68.040000000000006" table:style-name="ce3">
            <text:p>68,04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76.09" table:style-name="ce3">
            <text:p>76,09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81.94" table:style-name="ce3">
            <text:p>81,94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82.96" table:style-name="ce3">
            <text:p>82,96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89.02" table:style-name="ce3">
            <text:p>89,02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91.41" table:style-name="ce3">
            <text:p>91,41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94.71" table:style-name="ce3">
            <text:p>94,71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97.42" table:style-name="ce3">
            <text:p>97,42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101.46" table:style-name="ce3">
            <text:p>101,46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103.19" table:style-name="ce3">
            <text:p>103,19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110.45" table:style-name="ce3">
            <text:p>110,45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3">
            <text:p>0</text:p>
          </table:table-cell>
          <table:table-cell office:value-type="float" office:value="116.14" table:style-name="ce3">
            <text:p>116,14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135.58000000000001" table:style-name="ce3">
            <text:p>135,58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138.29" table:style-name="ce3">
            <text:p>138,29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156.62" table:style-name="ce3">
            <text:p>156,62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167.02" table:style-name="ce3">
            <text:p>167,02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float" office:value="177.35" table:style-name="ce3">
            <text:p>177,35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87" table:style-name="ce3">
            <text:p>87</text:p>
          </table:table-cell>
          <table:table-cell office:value-type="float" office:value="0" table:style-name="ce3">
            <text:p>0</text:p>
          </table:table-cell>
          <table:table-cell office:value-type="float" office:value="194.65" table:style-name="ce3">
            <text:p>194,65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203.25" table:style-name="ce3">
            <text:p>203,25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240.93" table:style-name="ce3">
            <text:p>240,93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250.8" table:style-name="ce3">
            <text:p>250,8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276.42" table:style-name="ce3">
            <text:p>276,42</text:p>
          </table:table-cell>
          <table:table-cell office:value-type="float" office:value="4794.33" table:style-name="ce5">
            <text:p>4.794,33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3" table:style-name="ce3">
            <text:p>108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9.06" table:style-name="ce3">
            <text:p>109,06</text:p>
          </table:table-cell>
          <table:table-cell office:value-type="float" office:value="109.06" table:style-name="ce3">
            <text:p>109,06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72107" table:style-name="ce3">
            <text:p>72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4" table:style-name="ce3">
            <text:p>108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9.12" table:style-name="ce3">
            <text:p>79,12</text:p>
          </table:table-cell>
          <table:table-cell office:value-type="float" office:value="79.12" table:style-name="ce3">
            <text:p>79,12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72117" table:style-name="ce3">
            <text:p>721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5" table:style-name="ce3">
            <text:p>108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.4" table:style-name="ce3">
            <text:p>26,4</text:p>
          </table:table-cell>
          <table:table-cell office:value-type="float" office:value="376.79" table:style-name="ce3">
            <text:p>376,79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78097" table:style-name="ce3">
            <text:p>780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5" table:style-name="ce3">
            <text:p>108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15.14" table:style-name="ce3">
            <text:p>115,14</text:p>
          </table:table-cell>
          <table:table-cell office:value-type="float" office:value="376.79" table:style-name="ce3">
            <text:p>376,79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78097" table:style-name="ce3">
            <text:p>780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5" table:style-name="ce3">
            <text:p>108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35.25" table:style-name="ce3">
            <text:p>235,25</text:p>
          </table:table-cell>
          <table:table-cell office:value-type="float" office:value="376.79" table:style-name="ce3">
            <text:p>376,79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78097" table:style-name="ce3">
            <text:p>780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6" table:style-name="ce3">
            <text:p>108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.95" table:style-name="ce3">
            <text:p>66,95</text:p>
          </table:table-cell>
          <table:table-cell office:value-type="float" office:value="173.1" table:style-name="ce3">
            <text:p>173,1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28107" table:style-name="ce3">
            <text:p>28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6" table:style-name="ce3">
            <text:p>108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6.15" table:style-name="ce3">
            <text:p>106,15</text:p>
          </table:table-cell>
          <table:table-cell office:value-type="float" office:value="173.1" table:style-name="ce3">
            <text:p>173,1</text:p>
          </table:table-cell>
          <table:table-cell office:value-type="string" table:style-name="ce3">
            <text:p>ENEL ENERGIA SP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28107" table:style-name="ce3">
            <text:p>28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7" table:style-name="ce3">
            <text:p>108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31.57" table:style-name="ce5">
            <text:p>1.031,57</text:p>
          </table:table-cell>
          <table:table-cell office:value-type="float" office:value="1031.57" table:style-name="ce5">
            <text:p>1.031,57</text:p>
          </table:table-cell>
          <table:table-cell office:value-type="string" table:style-name="ce3">
            <text:p>DUSSIN MAIK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9970" table:style-name="ce3">
            <text:p>99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8" table:style-name="ce3">
            <text:p>108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22.80999999999995" table:style-name="ce3">
            <text:p>622,81</text:p>
          </table:table-cell>
          <table:table-cell office:value-type="float" office:value="622.80999999999995" table:style-name="ce3">
            <text:p>622,81</text:p>
          </table:table-cell>
          <table:table-cell office:value-type="string" table:style-name="ce3">
            <text:p>GARBOSSA SEFOR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9970" table:style-name="ce3">
            <text:p>99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89" table:style-name="ce3">
            <text:p>108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53.57" table:style-name="ce3">
            <text:p>353,57</text:p>
          </table:table-cell>
          <table:table-cell office:value-type="float" office:value="353.57" table:style-name="ce3">
            <text:p>353,57</text:p>
          </table:table-cell>
          <table:table-cell office:value-type="string" table:style-name="ce3">
            <text:p>MIOTTO RICCARDO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9970" table:style-name="ce3">
            <text:p>99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90" table:style-name="ce3">
            <text:p>109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24.66" table:style-name="ce3">
            <text:p>524,66</text:p>
          </table:table-cell>
          <table:table-cell office:value-type="float" office:value="524.66" table:style-name="ce3">
            <text:p>524,66</text:p>
          </table:table-cell>
          <table:table-cell office:value-type="string" table:style-name="ce3">
            <text:p>VERIN SOFIA</text:p>
          </table:table-cell>
          <table:table-cell office:value-type="date" office:date-value="2020-07-20T00:00:00" table:style-name="ce4">
            <text:p>20/07/2020</text:p>
          </table:table-cell>
          <table:table-cell office:value-type="float" office:value="9970" table:style-name="ce3">
            <text:p>99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65"/>
        </table:table-row>
        <table:table-row table:style-name="ro3">
          <table:table-cell office:value-type="float" office:value="1091" table:style-name="ce3">
            <text:p>109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69.1" table:style-name="ce5">
            <text:p>1.769,10</text:p>
          </table:table-cell>
          <table:table-cell office:value-type="float" office:value="1769.1" table:style-name="ce5">
            <text:p>1.769,10</text:p>
          </table:table-cell>
          <table:table-cell office:value-type="string" table:style-name="ce3">
            <text:p>PRIMAVERA 90 SCRL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9911" table:style-name="ce3">
            <text:p>9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2" table:style-name="ce3">
            <text:p>109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2.29" table:style-name="ce3">
            <text:p>132,29</text:p>
          </table:table-cell>
          <table:table-cell office:value-type="float" office:value="132.29" table:style-name="ce3">
            <text:p>132,29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3" table:style-name="ce3">
            <text:p>109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46.39" table:style-name="ce3">
            <text:p>346,39</text:p>
          </table:table-cell>
          <table:table-cell office:value-type="float" office:value="1074.08" table:style-name="ce5">
            <text:p>1.074,08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28107" table:style-name="ce3">
            <text:p>28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3" table:style-name="ce3">
            <text:p>109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27.69" table:style-name="ce3">
            <text:p>727,69</text:p>
          </table:table-cell>
          <table:table-cell office:value-type="float" office:value="1074.08" table:style-name="ce5">
            <text:p>1.074,08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28107" table:style-name="ce3">
            <text:p>28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4" table:style-name="ce3">
            <text:p>109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75.6" table:style-name="ce3">
            <text:p>375,6</text:p>
          </table:table-cell>
          <table:table-cell office:value-type="float" office:value="375.6" table:style-name="ce3">
            <text:p>375,6</text:p>
          </table:table-cell>
          <table:table-cell office:value-type="string" table:style-name="ce3">
            <text:p>CIEMME ELECTRONIC SRL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0380" table:style-name="ce3">
            <text:p>303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5" table:style-name="ce3">
            <text:p>109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6.04" table:style-name="ce3">
            <text:p>106,04</text:p>
          </table:table-cell>
          <table:table-cell office:value-type="float" office:value="3619.24" table:style-name="ce5">
            <text:p>3.619,24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5" table:style-name="ce3">
            <text:p>109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6.04" table:style-name="ce3">
            <text:p>106,04</text:p>
          </table:table-cell>
          <table:table-cell office:value-type="float" office:value="3619.24" table:style-name="ce5">
            <text:p>3.619,24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5" table:style-name="ce3">
            <text:p>109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06.05" table:style-name="ce3">
            <text:p>106,05</text:p>
          </table:table-cell>
          <table:table-cell office:value-type="float" office:value="3619.24" table:style-name="ce5">
            <text:p>3.619,24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5" table:style-name="ce3">
            <text:p>109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6.06" table:style-name="ce3">
            <text:p>106,06</text:p>
          </table:table-cell>
          <table:table-cell office:value-type="float" office:value="3619.24" table:style-name="ce5">
            <text:p>3.619,24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5" table:style-name="ce3">
            <text:p>109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9.14" table:style-name="ce3">
            <text:p>109,14</text:p>
          </table:table-cell>
          <table:table-cell office:value-type="float" office:value="3619.24" table:style-name="ce5">
            <text:p>3.619,24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5" table:style-name="ce3">
            <text:p>109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09.16" table:style-name="ce3">
            <text:p>109,16</text:p>
          </table:table-cell>
          <table:table-cell office:value-type="float" office:value="3619.24" table:style-name="ce5">
            <text:p>3.619,24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5" table:style-name="ce3">
            <text:p>109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33.36" table:style-name="ce3">
            <text:p>433,36</text:p>
          </table:table-cell>
          <table:table-cell office:value-type="float" office:value="3619.24" table:style-name="ce5">
            <text:p>3.619,24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5" table:style-name="ce3">
            <text:p>109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33.48" table:style-name="ce3">
            <text:p>533,48</text:p>
          </table:table-cell>
          <table:table-cell office:value-type="float" office:value="3619.24" table:style-name="ce5">
            <text:p>3.619,24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5" table:style-name="ce3">
            <text:p>109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558.62" table:style-name="ce3">
            <text:p>558,62</text:p>
          </table:table-cell>
          <table:table-cell office:value-type="float" office:value="3619.24" table:style-name="ce5">
            <text:p>3.619,24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5" table:style-name="ce3">
            <text:p>109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87.07000000000005" table:style-name="ce3">
            <text:p>587,07</text:p>
          </table:table-cell>
          <table:table-cell office:value-type="float" office:value="3619.24" table:style-name="ce5">
            <text:p>3.619,24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5" table:style-name="ce3">
            <text:p>109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864.22" table:style-name="ce3">
            <text:p>864,22</text:p>
          </table:table-cell>
          <table:table-cell office:value-type="float" office:value="3619.24" table:style-name="ce5">
            <text:p>3.619,24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6" table:style-name="ce3">
            <text:p>109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56.47" table:style-name="ce3">
            <text:p>356,47</text:p>
          </table:table-cell>
          <table:table-cell office:value-type="float" office:value="933.82" table:style-name="ce3">
            <text:p>933,82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1107" table:style-name="ce3">
            <text:p>3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6" table:style-name="ce3">
            <text:p>109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77.35" table:style-name="ce3">
            <text:p>577,35</text:p>
          </table:table-cell>
          <table:table-cell office:value-type="float" office:value="933.82" table:style-name="ce3">
            <text:p>933,82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1107" table:style-name="ce3">
            <text:p>3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7" table:style-name="ce3">
            <text:p>109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20.98" table:style-name="ce5">
            <text:p>1.020,98</text:p>
          </table:table-cell>
          <table:table-cell office:value-type="float" office:value="1020.98" table:style-name="ce5">
            <text:p>1.020,98</text:p>
          </table:table-cell>
          <table:table-cell office:value-type="string" table:style-name="ce3">
            <text:p>MASSARO LIBRI SRL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7830" table:style-name="ce3">
            <text:p>378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8" table:style-name="ce3">
            <text:p>109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5.5" table:style-name="ce3">
            <text:p>35,5</text:p>
          </table:table-cell>
          <table:table-cell office:value-type="float" office:value="35.5" table:style-name="ce3">
            <text:p>35,5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37877" table:style-name="ce3">
            <text:p>378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-7.19" table:style-name="ce3">
            <text:p>-7,19</text:p>
          </table:table-cell>
          <table:table-cell office:value-type="float" office:value="1420.79" table:style-name="ce5">
            <text:p>1.420,79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53207" table:style-name="ce3">
            <text:p>53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.0599999999999996" table:style-name="ce3">
            <text:p>4,06</text:p>
          </table:table-cell>
          <table:table-cell office:value-type="float" office:value="1420.79" table:style-name="ce5">
            <text:p>1.420,79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53207" table:style-name="ce3">
            <text:p>53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1.39" table:style-name="ce3">
            <text:p>11,39</text:p>
          </table:table-cell>
          <table:table-cell office:value-type="float" office:value="1420.79" table:style-name="ce5">
            <text:p>1.420,79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53207" table:style-name="ce3">
            <text:p>53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4.75" table:style-name="ce3">
            <text:p>14,75</text:p>
          </table:table-cell>
          <table:table-cell office:value-type="float" office:value="1420.79" table:style-name="ce5">
            <text:p>1.420,79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53207" table:style-name="ce3">
            <text:p>53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8.329999999999998" table:style-name="ce3">
            <text:p>18,33</text:p>
          </table:table-cell>
          <table:table-cell office:value-type="float" office:value="1420.79" table:style-name="ce5">
            <text:p>1.420,79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53207" table:style-name="ce3">
            <text:p>53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8.329999999999998" table:style-name="ce3">
            <text:p>18,33</text:p>
          </table:table-cell>
          <table:table-cell office:value-type="float" office:value="1420.79" table:style-name="ce5">
            <text:p>1.420,79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53207" table:style-name="ce3">
            <text:p>53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8.329999999999998" table:style-name="ce3">
            <text:p>18,33</text:p>
          </table:table-cell>
          <table:table-cell office:value-type="float" office:value="1420.79" table:style-name="ce5">
            <text:p>1.420,79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53207" table:style-name="ce3">
            <text:p>53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8.34" table:style-name="ce3">
            <text:p>18,34</text:p>
          </table:table-cell>
          <table:table-cell office:value-type="float" office:value="1420.79" table:style-name="ce5">
            <text:p>1.420,79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53207" table:style-name="ce3">
            <text:p>53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8.34" table:style-name="ce3">
            <text:p>18,34</text:p>
          </table:table-cell>
          <table:table-cell office:value-type="float" office:value="1420.79" table:style-name="ce5">
            <text:p>1.420,79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53207" table:style-name="ce3">
            <text:p>53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8.350000000000001" table:style-name="ce3">
            <text:p>18,35</text:p>
          </table:table-cell>
          <table:table-cell office:value-type="float" office:value="1420.79" table:style-name="ce5">
            <text:p>1.420,79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53207" table:style-name="ce3">
            <text:p>53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06.04" table:style-name="ce3">
            <text:p>106,04</text:p>
          </table:table-cell>
          <table:table-cell office:value-type="float" office:value="1420.79" table:style-name="ce5">
            <text:p>1.420,79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53207" table:style-name="ce3">
            <text:p>53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73.35" table:style-name="ce3">
            <text:p>173,35</text:p>
          </table:table-cell>
          <table:table-cell office:value-type="float" office:value="1420.79" table:style-name="ce5">
            <text:p>1.420,79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53207" table:style-name="ce3">
            <text:p>53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11.13" table:style-name="ce3">
            <text:p>211,13</text:p>
          </table:table-cell>
          <table:table-cell office:value-type="float" office:value="1420.79" table:style-name="ce5">
            <text:p>1.420,79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53207" table:style-name="ce3">
            <text:p>53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797.24" table:style-name="ce3">
            <text:p>797,24</text:p>
          </table:table-cell>
          <table:table-cell office:value-type="float" office:value="1420.79" table:style-name="ce5">
            <text:p>1.420,79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53207" table:style-name="ce3">
            <text:p>53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100" table:style-name="ce3">
            <text:p>11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-21.68" table:style-name="ce3">
            <text:p>-21,68</text:p>
          </table:table-cell>
          <table:table-cell office:value-type="float" office:value="32.11" table:style-name="ce3">
            <text:p>32,11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72107" table:style-name="ce3">
            <text:p>72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100" table:style-name="ce3">
            <text:p>110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8.329999999999998" table:style-name="ce3">
            <text:p>18,33</text:p>
          </table:table-cell>
          <table:table-cell office:value-type="float" office:value="32.11" table:style-name="ce3">
            <text:p>32,11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72107" table:style-name="ce3">
            <text:p>72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100" table:style-name="ce3">
            <text:p>110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5.46" table:style-name="ce3">
            <text:p>35,46</text:p>
          </table:table-cell>
          <table:table-cell office:value-type="float" office:value="32.11" table:style-name="ce3">
            <text:p>32,11</text:p>
          </table:table-cell>
          <table:table-cell office:value-type="string" table:style-name="ce3">
            <text:p>ETRA SPA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72107" table:style-name="ce3">
            <text:p>72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101" table:style-name="ce3">
            <text:p>110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85.1" table:style-name="ce5">
            <text:p>1.785,10</text:p>
          </table:table-cell>
          <table:table-cell office:value-type="float" office:value="1785.1" table:style-name="ce5">
            <text:p>1.785,10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78090" table:style-name="ce3">
            <text:p>780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102" table:style-name="ce3">
            <text:p>110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815.32" table:style-name="ce5">
            <text:p>7.815,32</text:p>
          </table:table-cell>
          <table:table-cell office:value-type="float" office:value="7815.32" table:style-name="ce5">
            <text:p>7.815,32</text:p>
          </table:table-cell>
          <table:table-cell office:value-type="string" table:style-name="ce3">
            <text:p>ELCON SRL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103" table:style-name="ce3">
            <text:p>110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835.26" table:style-name="ce5">
            <text:p>5.835,26</text:p>
          </table:table-cell>
          <table:table-cell office:value-type="float" office:value="5835.26" table:style-name="ce5">
            <text:p>5.835,26</text:p>
          </table:table-cell>
          <table:table-cell office:value-type="string" table:style-name="ce3">
            <text:p>ELCON SRL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104" table:style-name="ce3">
            <text:p>110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44.2" table:style-name="ce3">
            <text:p>744,2</text:p>
          </table:table-cell>
          <table:table-cell office:value-type="float" office:value="744.2" table:style-name="ce3">
            <text:p>744,2</text:p>
          </table:table-cell>
          <table:table-cell office:value-type="string" table:style-name="ce3">
            <text:p>BORMA G.R.G. SRL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104225" table:style-name="ce3">
            <text:p>1042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105" table:style-name="ce3">
            <text:p>110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76.2" table:style-name="ce5">
            <text:p>1.476,20</text:p>
          </table:table-cell>
          <table:table-cell office:value-type="float" office:value="1476.2" table:style-name="ce5">
            <text:p>1.476,20</text:p>
          </table:table-cell>
          <table:table-cell office:value-type="string" table:style-name="ce3">
            <text:p>BORMA G.R.G. SRL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115100" table:style-name="ce3">
            <text:p>1151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106" table:style-name="ce3">
            <text:p>110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024.2" table:style-name="ce5">
            <text:p>12.024,20</text:p>
          </table:table-cell>
          <table:table-cell office:value-type="float" office:value="12024.2" table:style-name="ce5">
            <text:p>12.024,20</text:p>
          </table:table-cell>
          <table:table-cell office:value-type="string" table:style-name="ce3">
            <text:p>CI.GI.ESSE SRL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126209" table:style-name="ce3">
            <text:p>12620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107" table:style-name="ce3">
            <text:p>11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47.9899999999998" table:style-name="ce5">
            <text:p>2.547,99</text:p>
          </table:table-cell>
          <table:table-cell office:value-type="float" office:value="2547.9899999999998" table:style-name="ce5">
            <text:p>2.547,99</text:p>
          </table:table-cell>
          <table:table-cell office:value-type="string" table:style-name="ce3">
            <text:p>LE CASTELLA SRL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71500" table:style-name="ce3">
            <text:p>7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108" table:style-name="ce3">
            <text:p>110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97" table:style-name="ce3">
            <text:p>997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office:value-type="date" office:date-value="2020-07-22T00:00:00" table:style-name="ce4">
            <text:p>22/07/2020</text:p>
          </table:table-cell>
          <table:table-cell office:value-type="float" office:value="72200" table:style-name="ce3">
            <text:p>722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7-22T00:00:00" table:style-name="ce4">
            <text:p>22/07/2020</text:p>
          </table:table-cell>
          <table:table-cell table:number-columns-repeated="16365"/>
        </table:table-row>
        <table:table-row table:style-name="ro3">
          <table:table-cell office:value-type="float" office:value="1110" table:style-name="ce3">
            <text:p>11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ALI' SPA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9622" table:style-name="ce3">
            <text:p>96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7-23T00:00:00" table:style-name="ce4">
            <text:p>23/07/2020</text:p>
          </table:table-cell>
          <table:table-cell table:number-columns-repeated="16365"/>
        </table:table-row>
        <table:table-row table:style-name="ro3">
          <table:table-cell office:value-type="float" office:value="1111" table:style-name="ce3">
            <text:p>11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240" table:style-name="ce5">
            <text:p>6.240,00</text:p>
          </table:table-cell>
          <table:table-cell office:value-type="float" office:value="6240" table:style-name="ce5">
            <text:p>6.240,00</text:p>
          </table:table-cell>
          <table:table-cell office:value-type="string" table:style-name="ce3">
            <text:p>IN'S MERCATO S.P.A.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9622" table:style-name="ce3">
            <text:p>96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7-23T00:00:00" table:style-name="ce4">
            <text:p>23/07/2020</text:p>
          </table:table-cell>
          <table:table-cell table:number-columns-repeated="16365"/>
        </table:table-row>
        <table:table-row table:style-name="ro3">
          <table:table-cell office:value-type="float" office:value="1112" table:style-name="ce3">
            <text:p>11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90" table:style-name="ce5">
            <text:p>1.590,00</text:p>
          </table:table-cell>
          <table:table-cell office:value-type="float" office:value="1590" table:style-name="ce5">
            <text:p>1.590,00</text:p>
          </table:table-cell>
          <table:table-cell office:value-type="string" table:style-name="ce3">
            <text:p>MACELLERIE BALDIN DAVIDE SRL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9622" table:style-name="ce3">
            <text:p>96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7-23T00:00:00" table:style-name="ce4">
            <text:p>23/07/2020</text:p>
          </table:table-cell>
          <table:table-cell table:number-columns-repeated="16365"/>
        </table:table-row>
        <table:table-row table:style-name="ro3">
          <table:table-cell office:value-type="float" office:value="1113" table:style-name="ce3">
            <text:p>11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399" table:style-name="ce5">
            <text:p>6.399,00</text:p>
          </table:table-cell>
          <table:table-cell office:value-type="float" office:value="6399" table:style-name="ce5">
            <text:p>6.399,00</text:p>
          </table:table-cell>
          <table:table-cell office:value-type="string" table:style-name="ce3">
            <text:p>MEGASP SRL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21500" table:style-name="ce3">
            <text:p>2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7-23T00:00:00" table:style-name="ce4">
            <text:p>23/07/2020</text:p>
          </table:table-cell>
          <table:table-cell table:number-columns-repeated="16365"/>
        </table:table-row>
        <table:table-row table:style-name="ro3">
          <table:table-cell office:value-type="float" office:value="1114" table:style-name="ce3">
            <text:p>11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501.45" table:style-name="ce5">
            <text:p>10.501,45</text:p>
          </table:table-cell>
          <table:table-cell office:value-type="float" office:value="10501.45" table:style-name="ce5">
            <text:p>10.501,45</text:p>
          </table:table-cell>
          <table:table-cell office:value-type="string" table:style-name="ce3">
            <text:p>MEGASP SRL</text:p>
          </table:table-cell>
          <table:table-cell office:value-type="date" office:date-value="2020-07-23T00:00:00" table:style-name="ce4">
            <text:p>23/07/2020</text:p>
          </table:table-cell>
          <table:table-cell office:value-type="float" office:value="21500" table:style-name="ce3">
            <text:p>2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7-23T00:00:00" table:style-name="ce4">
            <text:p>23/07/2020</text:p>
          </table:table-cell>
          <table:table-cell table:number-columns-repeated="16365"/>
        </table:table-row>
        <table:table-row table:style-name="ro3">
          <table:table-cell office:value-type="float" office:value="1115" table:style-name="ce3">
            <text:p>11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530" table:style-name="ce5">
            <text:p>11.530,00</text:p>
          </table:table-cell>
          <table:table-cell office:value-type="float" office:value="11530" table:style-name="ce5">
            <text:p>11.530,00</text:p>
          </table:table-cell>
          <table:table-cell office:value-type="string" table:style-name="ce3">
            <text:p>UNICOMM SRL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9622" table:style-name="ce3">
            <text:p>96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7-27T00:00:00" table:style-name="ce4">
            <text:p>27/07/2020</text:p>
          </table:table-cell>
          <table:table-cell table:number-columns-repeated="16365"/>
        </table:table-row>
        <table:table-row table:style-name="ro3">
          <table:table-cell office:value-type="float" office:value="1116" table:style-name="ce3">
            <text:p>11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000" table:style-name="ce5">
            <text:p>7.00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3">
            <text:p>ISTITUTO COMPRENSIVO STATALE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36400" table:style-name="ce3">
            <text:p>364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0-07-27T00:00:00" table:style-name="ce4">
            <text:p>27/07/2020</text:p>
          </table:table-cell>
          <table:table-cell table:number-columns-repeated="16365"/>
        </table:table-row>
        <table:table-row table:style-name="ro3">
          <table:table-cell office:value-type="float" office:value="1117" table:style-name="ce3">
            <text:p>11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304.51" table:style-name="ce5">
            <text:p>13.304,51</text:p>
          </table:table-cell>
          <table:table-cell office:value-type="float" office:value="13304.51" table:style-name="ce5">
            <text:p>13.304,51</text:p>
          </table:table-cell>
          <table:table-cell office:value-type="string" table:style-name="ce3">
            <text:p>SANDOVAL PALACIOS LAURA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106528" table:style-name="ce3">
            <text:p>10652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0-07-27T00:00:00" table:style-name="ce4">
            <text:p>27/07/2020</text:p>
          </table:table-cell>
          <table:table-cell table:number-columns-repeated="16365"/>
        </table:table-row>
        <table:table-row table:style-name="ro3">
          <table:table-cell office:value-type="float" office:value="1118" table:style-name="ce3">
            <text:p>11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20" table:style-name="ce5">
            <text:p>1.220,00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3">
            <text:p>PRIMAVERA 90 SCRL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7046" table:style-name="ce3">
            <text:p>70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7-27T00:00:00" table:style-name="ce4">
            <text:p>27/07/2020</text:p>
          </table:table-cell>
          <table:table-cell table:number-columns-repeated="16365"/>
        </table:table-row>
        <table:table-row table:style-name="ro3">
          <table:table-cell office:value-type="float" office:value="1119" table:style-name="ce3">
            <text:p>111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75.56" table:style-name="ce3">
            <text:p>275,56</text:p>
          </table:table-cell>
          <table:table-cell office:value-type="float" office:value="275.56" table:style-name="ce3">
            <text:p>275,56</text:p>
          </table:table-cell>
          <table:table-cell office:value-type="string" table:style-name="ce3">
            <text:p>GLOBAL POWER SPA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28107" table:style-name="ce3">
            <text:p>28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7-27T00:00:00" table:style-name="ce4">
            <text:p>27/07/2020</text:p>
          </table:table-cell>
          <table:table-cell table:number-columns-repeated="16365"/>
        </table:table-row>
        <table:table-row table:style-name="ro3">
          <table:table-cell office:value-type="float" office:value="1120" table:style-name="ce3">
            <text:p>1120</text:p>
          </table:table-cell>
          <table:table-cell office:value-type="float" office:value="1" table:style-name="ce3">
            <text:p>1</text:p>
          </table:table-cell>
          <table:table-cell office:value-type="float" office:value="1336" table:style-name="ce3">
            <text:p>1336</text:p>
          </table:table-cell>
          <table:table-cell office:value-type="float" office:value="43.37" table:style-name="ce3">
            <text:p>43,37</text:p>
          </table:table-cell>
          <table:table-cell office:value-type="float" office:value="312.67" table:style-name="ce3">
            <text:p>312,67</text:p>
          </table:table-cell>
          <table:table-cell office:value-type="string" table:style-name="ce3">
            <text:p>GLOBAL POWER SPA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7-30T00:00:00" table:style-name="ce4">
            <text:p>30/07/2020</text:p>
          </table:table-cell>
          <table:table-cell table:number-columns-repeated="16365"/>
        </table:table-row>
        <table:table-row table:style-name="ro3">
          <table:table-cell office:value-type="float" office:value="1120" table:style-name="ce3">
            <text:p>1120</text:p>
          </table:table-cell>
          <table:table-cell office:value-type="float" office:value="2" table:style-name="ce3">
            <text:p>2</text:p>
          </table:table-cell>
          <table:table-cell office:value-type="float" office:value="1336" table:style-name="ce3">
            <text:p>1336</text:p>
          </table:table-cell>
          <table:table-cell office:value-type="float" office:value="58.58" table:style-name="ce3">
            <text:p>58,58</text:p>
          </table:table-cell>
          <table:table-cell office:value-type="float" office:value="312.67" table:style-name="ce3">
            <text:p>312,67</text:p>
          </table:table-cell>
          <table:table-cell office:value-type="string" table:style-name="ce3">
            <text:p>GLOBAL POWER SPA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7-30T00:00:00" table:style-name="ce4">
            <text:p>30/07/2020</text:p>
          </table:table-cell>
          <table:table-cell table:number-columns-repeated="16365"/>
        </table:table-row>
        <table:table-row table:style-name="ro3">
          <table:table-cell office:value-type="float" office:value="1120" table:style-name="ce3">
            <text:p>1120</text:p>
          </table:table-cell>
          <table:table-cell office:value-type="float" office:value="3" table:style-name="ce3">
            <text:p>3</text:p>
          </table:table-cell>
          <table:table-cell office:value-type="float" office:value="1336" table:style-name="ce3">
            <text:p>1336</text:p>
          </table:table-cell>
          <table:table-cell office:value-type="float" office:value="210.72" table:style-name="ce3">
            <text:p>210,72</text:p>
          </table:table-cell>
          <table:table-cell office:value-type="float" office:value="312.67" table:style-name="ce3">
            <text:p>312,67</text:p>
          </table:table-cell>
          <table:table-cell office:value-type="string" table:style-name="ce3">
            <text:p>GLOBAL POWER SPA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7-30T00:00:00" table:style-name="ce4">
            <text:p>30/07/2020</text:p>
          </table:table-cell>
          <table:table-cell table:number-columns-repeated="16365"/>
        </table:table-row>
        <table:table-row table:style-name="ro3">
          <table:table-cell office:value-type="float" office:value="1121" table:style-name="ce3">
            <text:p>112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10.02" table:style-name="ce3">
            <text:p>210,02</text:p>
          </table:table-cell>
          <table:table-cell office:value-type="float" office:value="210.02" table:style-name="ce3">
            <text:p>210,02</text:p>
          </table:table-cell>
          <table:table-cell office:value-type="string" table:style-name="ce3">
            <text:p>GLOBAL POWER SPA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31107" table:style-name="ce3">
            <text:p>3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7-27T00:00:00" table:style-name="ce4">
            <text:p>27/07/2020</text:p>
          </table:table-cell>
          <table:table-cell table:number-columns-repeated="16365"/>
        </table:table-row>
        <table:table-row table:style-name="ro3">
          <table:table-cell office:value-type="float" office:value="1122" table:style-name="ce3">
            <text:p>112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0.64" table:style-name="ce3">
            <text:p>60,64</text:p>
          </table:table-cell>
          <table:table-cell office:value-type="float" office:value="60.64" table:style-name="ce3">
            <text:p>60,64</text:p>
          </table:table-cell>
          <table:table-cell office:value-type="string" table:style-name="ce3">
            <text:p>GLOBAL POWER SPA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35107" table:style-name="ce3">
            <text:p>3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7-27T00:00:00" table:style-name="ce4">
            <text:p>27/07/2020</text:p>
          </table:table-cell>
          <table:table-cell table:number-columns-repeated="16365"/>
        </table:table-row>
        <table:table-row table:style-name="ro3">
          <table:table-cell office:value-type="float" office:value="1123" table:style-name="ce3">
            <text:p>11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3.99" table:style-name="ce3">
            <text:p>63,99</text:p>
          </table:table-cell>
          <table:table-cell office:value-type="float" office:value="63.99" table:style-name="ce3">
            <text:p>63,99</text:p>
          </table:table-cell>
          <table:table-cell office:value-type="string" table:style-name="ce3">
            <text:p>GLOBAL POWER SPA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37877" table:style-name="ce3">
            <text:p>378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7-27T00:00:00" table:style-name="ce4">
            <text:p>27/07/2020</text:p>
          </table:table-cell>
          <table:table-cell table:number-columns-repeated="16365"/>
        </table:table-row>
        <table:table-row table:style-name="ro3">
          <table:table-cell office:value-type="float" office:value="1124" table:style-name="ce3">
            <text:p>11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68.73" table:style-name="ce3">
            <text:p>168,73</text:p>
          </table:table-cell>
          <table:table-cell office:value-type="float" office:value="168.73" table:style-name="ce3">
            <text:p>168,73</text:p>
          </table:table-cell>
          <table:table-cell office:value-type="string" table:style-name="ce3">
            <text:p>GLOBAL POWER SPA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72107" table:style-name="ce3">
            <text:p>72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7-27T00:00:00" table:style-name="ce4">
            <text:p>27/07/2020</text:p>
          </table:table-cell>
          <table:table-cell table:number-columns-repeated="16365"/>
        </table:table-row>
        <table:table-row table:style-name="ro3">
          <table:table-cell office:value-type="float" office:value="1125" table:style-name="ce3">
            <text:p>112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4.04" table:style-name="ce3">
            <text:p>54,04</text:p>
          </table:table-cell>
          <table:table-cell office:value-type="float" office:value="54.04" table:style-name="ce3">
            <text:p>54,04</text:p>
          </table:table-cell>
          <table:table-cell office:value-type="string" table:style-name="ce3">
            <text:p>GLOBAL POWER SPA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72117" table:style-name="ce3">
            <text:p>721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7-27T00:00:00" table:style-name="ce4">
            <text:p>27/07/2020</text:p>
          </table:table-cell>
          <table:table-cell table:number-columns-repeated="16365"/>
        </table:table-row>
        <table:table-row table:style-name="ro3">
          <table:table-cell office:value-type="float" office:value="1126" table:style-name="ce3">
            <text:p>112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531.24" table:style-name="ce3">
            <text:p>531,24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7015" table:style-name="ce3">
            <text:p>7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7-27T00:00:00" table:style-name="ce4">
            <text:p>27/07/2020</text:p>
          </table:table-cell>
          <table:table-cell table:number-columns-repeated="16365"/>
        </table:table-row>
        <table:table-row table:style-name="ro3">
          <table:table-cell office:value-type="float" office:value="1126" table:style-name="ce3">
            <text:p>112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82.24" table:style-name="ce3">
            <text:p>482,24</text:p>
          </table:table-cell>
          <table:table-cell office:value-type="float" office:value="531.24" table:style-name="ce3">
            <text:p>531,24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0-07-27T00:00:00" table:style-name="ce4">
            <text:p>27/07/2020</text:p>
          </table:table-cell>
          <table:table-cell office:value-type="float" office:value="7015" table:style-name="ce3">
            <text:p>7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7-27T00:00:00" table:style-name="ce4">
            <text:p>27/07/2020</text:p>
          </table:table-cell>
          <table:table-cell table:number-columns-repeated="16365"/>
        </table:table-row>
        <table:table-row table:style-name="ro3">
          <table:table-cell office:value-type="float" office:value="1166" table:style-name="ce3">
            <text:p>1166</text:p>
          </table:table-cell>
          <table:table-cell office:value-type="float" office:value="1" table:style-name="ce3">
            <text:p>1</text:p>
          </table:table-cell>
          <table:table-cell office:value-type="float" office:value="1348" table:style-name="ce3">
            <text:p>1348</text:p>
          </table:table-cell>
          <table:table-cell office:value-type="float" office:value="14377.58" table:style-name="ce5">
            <text:p>14.377,58</text:p>
          </table:table-cell>
          <table:table-cell office:value-type="float" office:value="14377.58" table:style-name="ce5">
            <text:p>14.377,58</text:p>
          </table:table-cell>
          <table:table-cell office:value-type="string" table:style-name="ce3">
            <text:p>ABACO SPA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21500" table:style-name="ce3">
            <text:p>2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8-04T00:00:00" table:style-name="ce4">
            <text:p>04/08/2020</text:p>
          </table:table-cell>
          <table:table-cell table:number-columns-repeated="16365"/>
        </table:table-row>
        <table:table-row table:style-name="ro3">
          <table:table-cell office:value-type="float" office:value="1167" table:style-name="ce3">
            <text:p>1167</text:p>
          </table:table-cell>
          <table:table-cell office:value-type="float" office:value="1" table:style-name="ce3">
            <text:p>1</text:p>
          </table:table-cell>
          <table:table-cell office:value-type="float" office:value="1349" table:style-name="ce3">
            <text:p>1349</text:p>
          </table:table-cell>
          <table:table-cell office:value-type="float" office:value="17412.419999999998" table:style-name="ce5">
            <text:p>17.412,42</text:p>
          </table:table-cell>
          <table:table-cell office:value-type="float" office:value="17412.419999999998" table:style-name="ce5">
            <text:p>17.412,42</text:p>
          </table:table-cell>
          <table:table-cell office:value-type="string" table:style-name="ce3">
            <text:p>ABACO SPA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21500" table:style-name="ce3">
            <text:p>2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8-04T00:00:00" table:style-name="ce4">
            <text:p>04/08/2020</text:p>
          </table:table-cell>
          <table:table-cell table:number-columns-repeated="16365"/>
        </table:table-row>
        <table:table-row table:style-name="ro3">
          <table:table-cell office:value-type="float" office:value="1168" table:style-name="ce3">
            <text:p>1168</text:p>
          </table:table-cell>
          <table:table-cell office:value-type="float" office:value="1" table:style-name="ce3">
            <text:p>1</text:p>
          </table:table-cell>
          <table:table-cell office:value-type="float" office:value="1480" table:style-name="ce3">
            <text:p>1480</text:p>
          </table:table-cell>
          <table:table-cell office:value-type="float" office:value="8227.16" table:style-name="ce5">
            <text:p>8.227,16</text:p>
          </table:table-cell>
          <table:table-cell office:value-type="float" office:value="8227.16" table:style-name="ce5">
            <text:p>8.227,16</text:p>
          </table:table-cell>
          <table:table-cell office:value-type="string" table:style-name="ce3">
            <text:p>DIVERSI AMMINISTRATORI COMUNALI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1010" table:style-name="ce3">
            <text:p>1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0-08-31T00:00:00" table:style-name="ce4">
            <text:p>31/08/2020</text:p>
          </table:table-cell>
          <table:table-cell table:number-columns-repeated="16365"/>
        </table:table-row>
        <table:table-row table:style-name="ro3">
          <table:table-cell office:value-type="float" office:value="1172" table:style-name="ce3">
            <text:p>1172</text:p>
          </table:table-cell>
          <table:table-cell office:value-type="float" office:value="1" table:style-name="ce3">
            <text:p>1</text:p>
          </table:table-cell>
          <table:table-cell office:value-type="float" office:value="1351" table:style-name="ce3">
            <text:p>1351</text:p>
          </table:table-cell>
          <table:table-cell office:value-type="float" office:value="1076.05" table:style-name="ce5">
            <text:p>1.076,05</text:p>
          </table:table-cell>
          <table:table-cell office:value-type="float" office:value="1076.05" table:style-name="ce5">
            <text:p>1.076,05</text:p>
          </table:table-cell>
          <table:table-cell office:value-type="string" table:style-name="ce3">
            <text:p>ELCON SRL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30380" table:style-name="ce3">
            <text:p>303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8-04T00:00:00" table:style-name="ce4">
            <text:p>04/08/2020</text:p>
          </table:table-cell>
          <table:table-cell table:number-columns-repeated="16365"/>
        </table:table-row>
        <table:table-row table:style-name="ro3">
          <table:table-cell office:value-type="float" office:value="1173" table:style-name="ce3">
            <text:p>1173</text:p>
          </table:table-cell>
          <table:table-cell office:value-type="float" office:value="1" table:style-name="ce3">
            <text:p>1</text:p>
          </table:table-cell>
          <table:table-cell office:value-type="float" office:value="1352" table:style-name="ce3">
            <text:p>1352</text:p>
          </table:table-cell>
          <table:table-cell office:value-type="float" office:value="286.69" table:style-name="ce3">
            <text:p>286,69</text:p>
          </table:table-cell>
          <table:table-cell office:value-type="float" office:value="286.69" table:style-name="ce3">
            <text:p>286,69</text:p>
          </table:table-cell>
          <table:table-cell office:value-type="string" table:style-name="ce3">
            <text:p>ELCON SRL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29700" table:style-name="ce3">
            <text:p>2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ltri materiali tecnico-specialistici non sanitari</text:p>
          </table:table-cell>
          <table:table-cell office:value-type="date" office:date-value="2020-08-04T00:00:00" table:style-name="ce4">
            <text:p>04/08/2020</text:p>
          </table:table-cell>
          <table:table-cell table:number-columns-repeated="16365"/>
        </table:table-row>
        <table:table-row table:style-name="ro3">
          <table:table-cell office:value-type="float" office:value="1174" table:style-name="ce3">
            <text:p>1174</text:p>
          </table:table-cell>
          <table:table-cell office:value-type="float" office:value="1" table:style-name="ce3">
            <text:p>1</text:p>
          </table:table-cell>
          <table:table-cell office:value-type="float" office:value="1353" table:style-name="ce3">
            <text:p>1353</text:p>
          </table:table-cell>
          <table:table-cell office:value-type="float" office:value="82.35" table:style-name="ce3">
            <text:p>82,35</text:p>
          </table:table-cell>
          <table:table-cell office:value-type="float" office:value="82.35" table:style-name="ce3">
            <text:p>82,35</text:p>
          </table:table-cell>
          <table:table-cell office:value-type="string" table:style-name="ce3">
            <text:p>PULIAUTOMATIC S.R.L.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7020" table:style-name="ce3">
            <text:p>70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8-04T00:00:00" table:style-name="ce4">
            <text:p>04/08/2020</text:p>
          </table:table-cell>
          <table:table-cell table:number-columns-repeated="16365"/>
        </table:table-row>
        <table:table-row table:style-name="ro3">
          <table:table-cell office:value-type="float" office:value="1175" table:style-name="ce3">
            <text:p>1175</text:p>
          </table:table-cell>
          <table:table-cell office:value-type="float" office:value="1" table:style-name="ce3">
            <text:p>1</text:p>
          </table:table-cell>
          <table:table-cell office:value-type="float" office:value="1354" table:style-name="ce3">
            <text:p>1354</text:p>
          </table:table-cell>
          <table:table-cell office:value-type="float" office:value="106398.03" table:style-name="ce5">
            <text:p>106.398,03</text:p>
          </table:table-cell>
          <table:table-cell office:value-type="float" office:value="106398.03" table:style-name="ce5">
            <text:p>106.398,03</text:p>
          </table:table-cell>
          <table:table-cell office:value-type="string" table:style-name="ce3">
            <text:p>AZIENDA ULSS N. 6 EUGANEA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74110" table:style-name="ce3">
            <text:p>74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office:value-type="date" office:date-value="2020-08-04T00:00:00" table:style-name="ce4">
            <text:p>04/08/2020</text:p>
          </table:table-cell>
          <table:table-cell table:number-columns-repeated="16365"/>
        </table:table-row>
        <table:table-row table:style-name="ro3">
          <table:table-cell office:value-type="float" office:value="1176" table:style-name="ce3">
            <text:p>1176</text:p>
          </table:table-cell>
          <table:table-cell office:value-type="float" office:value="1" table:style-name="ce3">
            <text:p>1</text:p>
          </table:table-cell>
          <table:table-cell office:value-type="float" office:value="1355" table:style-name="ce3">
            <text:p>1355</text:p>
          </table:table-cell>
          <table:table-cell office:value-type="float" office:value="230" table:style-name="ce3">
            <text:p>230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ANUTEL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5710" table:style-name="ce3">
            <text:p>57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enti centrali a struttura associativa</text:p>
          </table:table-cell>
          <table:table-cell office:value-type="date" office:date-value="2020-08-04T00:00:00" table:style-name="ce4">
            <text:p>04/08/2020</text:p>
          </table:table-cell>
          <table:table-cell table:number-columns-repeated="16365"/>
        </table:table-row>
        <table:table-row table:style-name="ro3">
          <table:table-cell office:value-type="float" office:value="1177" table:style-name="ce3">
            <text:p>1177</text:p>
          </table:table-cell>
          <table:table-cell office:value-type="float" office:value="1" table:style-name="ce3">
            <text:p>1</text:p>
          </table:table-cell>
          <table:table-cell office:value-type="float" office:value="1356" table:style-name="ce3">
            <text:p>1356</text:p>
          </table:table-cell>
          <table:table-cell office:value-type="float" office:value="1099.3800000000001" table:style-name="ce5">
            <text:p>1.099,38</text:p>
          </table:table-cell>
          <table:table-cell office:value-type="float" office:value="1099.3800000000001" table:style-name="ce5">
            <text:p>1.099,38</text:p>
          </table:table-cell>
          <table:table-cell office:value-type="string" table:style-name="ce3">
            <text:p>C2 SRL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9700" table:style-name="ce3">
            <text:p>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8-04T00:00:00" table:style-name="ce4">
            <text:p>04/08/2020</text:p>
          </table:table-cell>
          <table:table-cell table:number-columns-repeated="16365"/>
        </table:table-row>
        <table:table-row table:style-name="ro3">
          <table:table-cell office:value-type="float" office:value="1178" table:style-name="ce3">
            <text:p>1178</text:p>
          </table:table-cell>
          <table:table-cell office:value-type="float" office:value="1" table:style-name="ce3">
            <text:p>1</text:p>
          </table:table-cell>
          <table:table-cell office:value-type="float" office:value="1357" table:style-name="ce3">
            <text:p>1357</text:p>
          </table:table-cell>
          <table:table-cell office:value-type="float" office:value="8418.56" table:style-name="ce5">
            <text:p>8.418,56</text:p>
          </table:table-cell>
          <table:table-cell office:value-type="float" office:value="8418.56" table:style-name="ce5">
            <text:p>8.418,56</text:p>
          </table:table-cell>
          <table:table-cell office:value-type="string" table:style-name="ce3">
            <text:p>AZIENDA ULSS N. 6 EUGANEA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60400" table:style-name="ce3">
            <text:p>604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office:value-type="date" office:date-value="2020-08-04T00:00:00" table:style-name="ce4">
            <text:p>04/08/2020</text:p>
          </table:table-cell>
          <table:table-cell table:number-columns-repeated="16365"/>
        </table:table-row>
        <table:table-row table:style-name="ro3">
          <table:table-cell office:value-type="float" office:value="1179" table:style-name="ce3">
            <text:p>1179</text:p>
          </table:table-cell>
          <table:table-cell office:value-type="float" office:value="1" table:style-name="ce3">
            <text:p>1</text:p>
          </table:table-cell>
          <table:table-cell office:value-type="float" office:value="1358" table:style-name="ce3">
            <text:p>1358</text:p>
          </table:table-cell>
          <table:table-cell office:value-type="float" office:value="183" table:style-name="ce3">
            <text:p>183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VP SAS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4411" table:style-name="ce3">
            <text:p>44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8-04T00:00:00" table:style-name="ce4">
            <text:p>04/08/2020</text:p>
          </table:table-cell>
          <table:table-cell table:number-columns-repeated="16365"/>
        </table:table-row>
        <table:table-row table:style-name="ro3"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float" office:value="1359" table:style-name="ce3">
            <text:p>1359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PUBLIKA SRL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9850" table:style-name="ce3">
            <text:p>9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office:value-type="date" office:date-value="2020-08-04T00:00:00" table:style-name="ce4">
            <text:p>04/08/2020</text:p>
          </table:table-cell>
          <table:table-cell table:number-columns-repeated="16365"/>
        </table:table-row>
        <table:table-row table:style-name="ro3">
          <table:table-cell office:value-type="float" office:value="1181" table:style-name="ce3">
            <text:p>1181</text:p>
          </table:table-cell>
          <table:table-cell office:value-type="float" office:value="1" table:style-name="ce3">
            <text:p>1</text:p>
          </table:table-cell>
          <table:table-cell office:value-type="float" office:value="1360" table:style-name="ce3">
            <text:p>1360</text:p>
          </table:table-cell>
          <table:table-cell office:value-type="float" office:value="677.65" table:style-name="ce3">
            <text:p>677,65</text:p>
          </table:table-cell>
          <table:table-cell office:value-type="float" office:value="677.65" table:style-name="ce3">
            <text:p>677,65</text:p>
          </table:table-cell>
          <table:table-cell office:value-type="string" table:style-name="ce3">
            <text:p>CARTOLERIA PAVAN DANIELA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9700" table:style-name="ce3">
            <text:p>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8-04T00:00:00" table:style-name="ce4">
            <text:p>04/08/2020</text:p>
          </table:table-cell>
          <table:table-cell table:number-columns-repeated="16365"/>
        </table:table-row>
        <table:table-row table:style-name="ro3">
          <table:table-cell office:value-type="float" office:value="1182" table:style-name="ce3">
            <text:p>1182</text:p>
          </table:table-cell>
          <table:table-cell office:value-type="float" office:value="1" table:style-name="ce3">
            <text:p>1</text:p>
          </table:table-cell>
          <table:table-cell office:value-type="float" office:value="1361" table:style-name="ce3">
            <text:p>1361</text:p>
          </table:table-cell>
          <table:table-cell office:value-type="float" office:value="153.05000000000001" table:style-name="ce3">
            <text:p>153,05</text:p>
          </table:table-cell>
          <table:table-cell office:value-type="float" office:value="153.05000000000001" table:style-name="ce3">
            <text:p>153,05</text:p>
          </table:table-cell>
          <table:table-cell office:value-type="string" table:style-name="ce3">
            <text:p>KIT UFFICIO SNC</text:p>
          </table:table-cell>
          <table:table-cell office:value-type="date" office:date-value="2020-08-04T00:00:00" table:style-name="ce4">
            <text:p>04/08/2020</text:p>
          </table:table-cell>
          <table:table-cell office:value-type="float" office:value="9700" table:style-name="ce3">
            <text:p>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8-04T00:00:00" table:style-name="ce4">
            <text:p>04/08/2020</text:p>
          </table:table-cell>
          <table:table-cell table:number-columns-repeated="16365"/>
        </table:table-row>
        <table:table-row table:style-name="ro3">
          <table:table-cell office:value-type="float" office:value="1184" table:style-name="ce3">
            <text:p>118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86.45000000000005" table:style-name="ce3">
            <text:p>586,45</text:p>
          </table:table-cell>
          <table:table-cell office:value-type="float" office:value="586.45000000000005" table:style-name="ce3">
            <text:p>586,45</text:p>
          </table:table-cell>
          <table:table-cell office:value-type="string" table:style-name="ce3">
            <text:p>INFOCAMERE - SOC. CONS. DI INFORMATICA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21500" table:style-name="ce3">
            <text:p>2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185" table:style-name="ce3">
            <text:p>118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03.5" table:style-name="ce3">
            <text:p>403,5</text:p>
          </table:table-cell>
          <table:table-cell office:value-type="float" office:value="403.5" table:style-name="ce3">
            <text:p>403,5</text:p>
          </table:table-cell>
          <table:table-cell office:value-type="string" table:style-name="ce3">
            <text:p>ABACO SPA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6110" table:style-name="ce3">
            <text:p>6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186" table:style-name="ce3">
            <text:p>118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5.36" table:style-name="ce3">
            <text:p>85,36</text:p>
          </table:table-cell>
          <table:table-cell office:value-type="float" office:value="85.36" table:style-name="ce3">
            <text:p>85,36</text:p>
          </table:table-cell>
          <table:table-cell office:value-type="string" table:style-name="ce3">
            <text:p>ABACO SPA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6110" table:style-name="ce3">
            <text:p>6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187" table:style-name="ce3">
            <text:p>118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512.64" table:style-name="ce5">
            <text:p>6.512,64</text:p>
          </table:table-cell>
          <table:table-cell office:value-type="float" office:value="6512.64" table:style-name="ce5">
            <text:p>6.512,64</text:p>
          </table:table-cell>
          <table:table-cell office:value-type="string" table:style-name="ce3">
            <text:p>ABACO SPA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6110" table:style-name="ce3">
            <text:p>6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188" table:style-name="ce3">
            <text:p>118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26.27" table:style-name="ce5">
            <text:p>1.026,27</text:p>
          </table:table-cell>
          <table:table-cell office:value-type="float" office:value="1026.27" table:style-name="ce5">
            <text:p>1.026,27</text:p>
          </table:table-cell>
          <table:table-cell office:value-type="string" table:style-name="ce3">
            <text:p>MINISTERO DELLE INFRASTRUTTURE E DEI TRASPORT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21500" table:style-name="ce3">
            <text:p>2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189" table:style-name="ce3">
            <text:p>118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6.03" table:style-name="ce3">
            <text:p>76,03</text:p>
          </table:table-cell>
          <table:table-cell office:value-type="float" office:value="76.03" table:style-name="ce3">
            <text:p>76,03</text:p>
          </table:table-cell>
          <table:table-cell office:value-type="string" table:style-name="ce3">
            <text:p>LIVE S.R.L.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970" table:style-name="ce3">
            <text:p>9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190" table:style-name="ce3">
            <text:p>119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78.83" table:style-name="ce3">
            <text:p>478,83</text:p>
          </table:table-cell>
          <table:table-cell office:value-type="float" office:value="478.83" table:style-name="ce3">
            <text:p>478,83</text:p>
          </table:table-cell>
          <table:table-cell office:value-type="string" table:style-name="ce3">
            <text:p>MASSARO LIBRI SRL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37830" table:style-name="ce3">
            <text:p>378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191" table:style-name="ce3">
            <text:p>119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48.25" table:style-name="ce5">
            <text:p>1.848,25</text:p>
          </table:table-cell>
          <table:table-cell office:value-type="float" office:value="1848.25" table:style-name="ce5">
            <text:p>1.848,25</text:p>
          </table:table-cell>
          <table:table-cell office:value-type="string" table:style-name="ce3">
            <text:p>UMANA SPA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7500" table:style-name="ce3">
            <text:p>7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192" table:style-name="ce3">
            <text:p>119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7.01" table:style-name="ce3">
            <text:p>147,01</text:p>
          </table:table-cell>
          <table:table-cell office:value-type="float" office:value="575.19000000000005" table:style-name="ce3">
            <text:p>575,19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7015" table:style-name="ce3">
            <text:p>7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192" table:style-name="ce3">
            <text:p>119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28.18" table:style-name="ce3">
            <text:p>428,18</text:p>
          </table:table-cell>
          <table:table-cell office:value-type="float" office:value="575.19000000000005" table:style-name="ce3">
            <text:p>575,19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7015" table:style-name="ce3">
            <text:p>7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193" table:style-name="ce3">
            <text:p>119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71" table:style-name="ce3">
            <text:p>671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TECNOSOUND DI MIOLO &amp; C. SNC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675" table:style-name="ce3">
            <text:p>56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194" table:style-name="ce3">
            <text:p>119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494.4799999999996" table:style-name="ce5">
            <text:p>4.494,48</text:p>
          </table:table-cell>
          <table:table-cell office:value-type="float" office:value="4494.4799999999996" table:style-name="ce5">
            <text:p>4.494,48</text:p>
          </table:table-cell>
          <table:table-cell office:value-type="string" table:style-name="ce3">
            <text:p>BRATU CATALINA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21450" table:style-name="ce3">
            <text:p>214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196" table:style-name="ce3">
            <text:p>119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16.3900000000001" table:style-name="ce5">
            <text:p>1.216,39</text:p>
          </table:table-cell>
          <table:table-cell office:value-type="float" office:value="1216.3900000000001" table:style-name="ce5">
            <text:p>1.216,39</text:p>
          </table:table-cell>
          <table:table-cell office:value-type="string" table:style-name="ce3">
            <text:p>PAROLIN SERVICE SRL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7040" table:style-name="ce3">
            <text:p>70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197" table:style-name="ce3">
            <text:p>119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73000" table:style-name="ce3">
            <text:p>73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3" table:style-name="ce3">
            <text:p>120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417" table:style-name="ce5">
            <text:p>8.417,00</text:p>
          </table:table-cell>
          <table:table-cell office:value-type="float" office:value="8417" table:style-name="ce5">
            <text:p>8.417,00</text:p>
          </table:table-cell>
          <table:table-cell office:value-type="string" table:style-name="ce3">
            <text:p>ASSOCIAZ.AUSER VOLONTARIATO LUPARENSE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75100" table:style-name="ce3">
            <text:p>75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22" table:style-name="ce3">
            <text:p>0,22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.31" table:style-name="ce3">
            <text:p>0,31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.62" table:style-name="ce3">
            <text:p>0,62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.62" table:style-name="ce3">
            <text:p>0,62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.8" table:style-name="ce3">
            <text:p>0,8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.8" table:style-name="ce3">
            <text:p>0,8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.8" table:style-name="ce3">
            <text:p>0,8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.1599999999999999" table:style-name="ce3">
            <text:p>1,16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.2" table:style-name="ce3">
            <text:p>1,2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.31" table:style-name="ce3">
            <text:p>1,31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.38" table:style-name="ce3">
            <text:p>1,38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.62" table:style-name="ce3">
            <text:p>1,62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.69" table:style-name="ce3">
            <text:p>1,69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.69" table:style-name="ce3">
            <text:p>1,69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.76" table:style-name="ce3">
            <text:p>1,76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.9" table:style-name="ce3">
            <text:p>1,9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.9" table:style-name="ce3">
            <text:p>1,9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1.9" table:style-name="ce3">
            <text:p>1,9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.9" table:style-name="ce3">
            <text:p>1,9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.9" table:style-name="ce3">
            <text:p>1,9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.9" table:style-name="ce3">
            <text:p>1,9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1.9" table:style-name="ce3">
            <text:p>1,9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1.9" table:style-name="ce3">
            <text:p>1,9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1.9" table:style-name="ce3">
            <text:p>1,9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.9" table:style-name="ce3">
            <text:p>1,9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.9" table:style-name="ce3">
            <text:p>1,9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.9" table:style-name="ce3">
            <text:p>1,9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.9" table:style-name="ce3">
            <text:p>1,9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1.9" table:style-name="ce3">
            <text:p>1,9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2.69" table:style-name="ce3">
            <text:p>2,69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2.69" table:style-name="ce3">
            <text:p>2,69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2.76" table:style-name="ce3">
            <text:p>2,76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.58" table:style-name="ce3">
            <text:p>3,58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68.3" table:style-name="ce3">
            <text:p>68,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.0999999999999996" table:style-name="ce3">
            <text:p>4,1</text:p>
          </table:table-cell>
          <table:table-cell office:value-type="float" office:value="530.14" table:style-name="ce3">
            <text:p>530,14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.38" table:style-name="ce3">
            <text:p>4,38</text:p>
          </table:table-cell>
          <table:table-cell office:value-type="float" office:value="530.14" table:style-name="ce3">
            <text:p>530,14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.38" table:style-name="ce3">
            <text:p>4,38</text:p>
          </table:table-cell>
          <table:table-cell office:value-type="float" office:value="530.14" table:style-name="ce3">
            <text:p>530,14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.62" table:style-name="ce3">
            <text:p>4,62</text:p>
          </table:table-cell>
          <table:table-cell office:value-type="float" office:value="530.14" table:style-name="ce3">
            <text:p>530,14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.93" table:style-name="ce3">
            <text:p>4,93</text:p>
          </table:table-cell>
          <table:table-cell office:value-type="float" office:value="530.14" table:style-name="ce3">
            <text:p>530,14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.48" table:style-name="ce3">
            <text:p>5,48</text:p>
          </table:table-cell>
          <table:table-cell office:value-type="float" office:value="530.14" table:style-name="ce3">
            <text:p>530,14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5.69" table:style-name="ce3">
            <text:p>5,69</text:p>
          </table:table-cell>
          <table:table-cell office:value-type="float" office:value="530.14" table:style-name="ce3">
            <text:p>530,14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6.9" table:style-name="ce3">
            <text:p>6,9</text:p>
          </table:table-cell>
          <table:table-cell office:value-type="float" office:value="530.14" table:style-name="ce3">
            <text:p>530,14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530.14" table:style-name="ce3">
            <text:p>530,14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8.76" table:style-name="ce3">
            <text:p>8,76</text:p>
          </table:table-cell>
          <table:table-cell office:value-type="float" office:value="530.14" table:style-name="ce3">
            <text:p>530,14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530.14" table:style-name="ce3">
            <text:p>530,14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530.14" table:style-name="ce3">
            <text:p>530,14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530.14" table:style-name="ce3">
            <text:p>530,14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530.14" table:style-name="ce3">
            <text:p>530,14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66.2" table:style-name="ce3">
            <text:p>66,2</text:p>
          </table:table-cell>
          <table:table-cell office:value-type="float" office:value="530.14" table:style-name="ce3">
            <text:p>530,14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530.14" table:style-name="ce3">
            <text:p>530,14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530.14" table:style-name="ce3">
            <text:p>530,14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530.14" table:style-name="ce3">
            <text:p>530,14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6" table:style-name="ce3">
            <text:p>120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05.8" table:style-name="ce5">
            <text:p>1.105,80</text:p>
          </table:table-cell>
          <table:table-cell office:value-type="float" office:value="1105.8" table:style-name="ce5">
            <text:p>1.105,80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28660" table:style-name="ce3">
            <text:p>286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a Cassa Depositi e Prestiti - Gestione Tesoro su mutui e altri finanziamenti a medio lungo termine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44.63" table:style-name="ce3">
            <text:p>844,63</text:p>
          </table:table-cell>
          <table:table-cell office:value-type="float" office:value="844.63" table:style-name="ce3">
            <text:p>844,63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30500" table:style-name="ce3">
            <text:p>30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765.51" table:style-name="ce5">
            <text:p>8.765,51</text:p>
          </table:table-cell>
          <table:table-cell office:value-type="float" office:value="8765.51" table:style-name="ce5">
            <text:p>8.765,51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30500" table:style-name="ce3">
            <text:p>30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a Cassa Depositi e Prestiti - Gestione Tesoro su mutui e altri finanziamenti a medio lungo termine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86.55" table:style-name="ce3">
            <text:p>986,55</text:p>
          </table:table-cell>
          <table:table-cell office:value-type="float" office:value="986.55" table:style-name="ce3">
            <text:p>986,55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53600" table:style-name="ce3">
            <text:p>536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a Cassa Depositi e Prestiti - Gestione Tesoro su mutui e altri finanziamenti a medio lungo termine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10" table:style-name="ce3">
            <text:p>12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06.4" table:style-name="ce5">
            <text:p>1.806,40</text:p>
          </table:table-cell>
          <table:table-cell office:value-type="float" office:value="1806.4" table:style-name="ce5">
            <text:p>1.806,40</text:p>
          </table:table-cell>
          <table:table-cell office:value-type="string" table:style-name="ce3">
            <text:p>DIVERSI</text:p>
          </table:table-cell>
          <table:table-cell office:value-type="date" office:date-value="2020-08-06T00:00:00" table:style-name="ce4">
            <text:p>06/08/2020</text:p>
          </table:table-cell>
          <table:table-cell office:value-type="float" office:value="60450" table:style-name="ce3">
            <text:p>604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a Cassa Depositi e Prestiti - Gestione Tesoro su mutui e altri finanziamenti a medio lungo termine</text:p>
          </table:table-cell>
          <table:table-cell office:value-type="date" office:date-value="2020-08-06T00:00:00" table:style-name="ce4">
            <text:p>06/08/2020</text:p>
          </table:table-cell>
          <table:table-cell table:number-columns-repeated="16365"/>
        </table:table-row>
        <table:table-row table:style-name="ro3">
          <table:table-cell office:value-type="float" office:value="1213" table:style-name="ce3">
            <text:p>12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725.8" table:style-name="ce5">
            <text:p>13.725,80</text:p>
          </table:table-cell>
          <table:table-cell office:value-type="float" office:value="13725.8" table:style-name="ce5">
            <text:p>13.725,80</text:p>
          </table:table-cell>
          <table:table-cell office:value-type="string" table:style-name="ce3">
            <text:p>DIVERSI</text:p>
          </table:table-cell>
          <table:table-cell office:value-type="date" office:date-value="2020-08-07T00:00:00" table:style-name="ce4">
            <text:p>07/08/2020</text:p>
          </table:table-cell>
          <table:table-cell office:value-type="float" office:value="53600" table:style-name="ce3">
            <text:p>536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0-08-07T00:00:00" table:style-name="ce4">
            <text:p>07/08/2020</text:p>
          </table:table-cell>
          <table:table-cell table:number-columns-repeated="16365"/>
        </table:table-row>
        <table:table-row table:style-name="ro3">
          <table:table-cell office:value-type="float" office:value="1214" table:style-name="ce3">
            <text:p>12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998.82" table:style-name="ce5">
            <text:p>10.998,82</text:p>
          </table:table-cell>
          <table:table-cell office:value-type="float" office:value="10998.82" table:style-name="ce5">
            <text:p>10.998,82</text:p>
          </table:table-cell>
          <table:table-cell office:value-type="string" table:style-name="ce3">
            <text:p>DIVERSI</text:p>
          </table:table-cell>
          <table:table-cell office:value-type="date" office:date-value="2020-08-07T00:00:00" table:style-name="ce4">
            <text:p>07/08/2020</text:p>
          </table:table-cell>
          <table:table-cell office:value-type="float" office:value="53890" table:style-name="ce3">
            <text:p>538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0-08-07T00:00:00" table:style-name="ce4">
            <text:p>07/08/2020</text:p>
          </table:table-cell>
          <table:table-cell table:number-columns-repeated="16365"/>
        </table:table-row>
        <table:table-row table:style-name="ro3">
          <table:table-cell office:value-type="float" office:value="1215" table:style-name="ce3">
            <text:p>12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08-10T00:00:00" table:style-name="ce4">
            <text:p>10/08/2020</text:p>
          </table:table-cell>
          <table:table-cell office:value-type="float" office:value="7000" table:style-name="ce3">
            <text:p>7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8-10T00:00:00" table:style-name="ce4">
            <text:p>10/08/2020</text:p>
          </table:table-cell>
          <table:table-cell table:number-columns-repeated="16365"/>
        </table:table-row>
        <table:table-row table:style-name="ro3">
          <table:table-cell office:value-type="float" office:value="1216" table:style-name="ce3">
            <text:p>12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.8" table:style-name="ce3">
            <text:p>4,8</text:p>
          </table:table-cell>
          <table:table-cell office:value-type="float" office:value="281.10000000000002" table:style-name="ce3">
            <text:p>281,1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08-10T00:00:00" table:style-name="ce4">
            <text:p>10/08/2020</text:p>
          </table:table-cell>
          <table:table-cell office:value-type="float" office:value="7000" table:style-name="ce3">
            <text:p>7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8-10T00:00:00" table:style-name="ce4">
            <text:p>10/08/2020</text:p>
          </table:table-cell>
          <table:table-cell table:number-columns-repeated="16365"/>
        </table:table-row>
        <table:table-row table:style-name="ro3">
          <table:table-cell office:value-type="float" office:value="1216" table:style-name="ce3">
            <text:p>121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0.100000000000001" table:style-name="ce3">
            <text:p>20,1</text:p>
          </table:table-cell>
          <table:table-cell office:value-type="float" office:value="281.10000000000002" table:style-name="ce3">
            <text:p>281,1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08-10T00:00:00" table:style-name="ce4">
            <text:p>10/08/2020</text:p>
          </table:table-cell>
          <table:table-cell office:value-type="float" office:value="7000" table:style-name="ce3">
            <text:p>7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8-10T00:00:00" table:style-name="ce4">
            <text:p>10/08/2020</text:p>
          </table:table-cell>
          <table:table-cell table:number-columns-repeated="16365"/>
        </table:table-row>
        <table:table-row table:style-name="ro3">
          <table:table-cell office:value-type="float" office:value="1216" table:style-name="ce3">
            <text:p>121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81.10000000000002" table:style-name="ce3">
            <text:p>281,1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08-10T00:00:00" table:style-name="ce4">
            <text:p>10/08/2020</text:p>
          </table:table-cell>
          <table:table-cell office:value-type="float" office:value="7000" table:style-name="ce3">
            <text:p>7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8-10T00:00:00" table:style-name="ce4">
            <text:p>10/08/2020</text:p>
          </table:table-cell>
          <table:table-cell table:number-columns-repeated="16365"/>
        </table:table-row>
        <table:table-row table:style-name="ro3">
          <table:table-cell office:value-type="float" office:value="1216" table:style-name="ce3">
            <text:p>121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281.10000000000002" table:style-name="ce3">
            <text:p>281,1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08-10T00:00:00" table:style-name="ce4">
            <text:p>10/08/2020</text:p>
          </table:table-cell>
          <table:table-cell office:value-type="float" office:value="7000" table:style-name="ce3">
            <text:p>7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8-10T00:00:00" table:style-name="ce4">
            <text:p>10/08/2020</text:p>
          </table:table-cell>
          <table:table-cell table:number-columns-repeated="16365"/>
        </table:table-row>
        <table:table-row table:style-name="ro3">
          <table:table-cell office:value-type="float" office:value="1216" table:style-name="ce3">
            <text:p>121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281.10000000000002" table:style-name="ce3">
            <text:p>281,1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08-10T00:00:00" table:style-name="ce4">
            <text:p>10/08/2020</text:p>
          </table:table-cell>
          <table:table-cell office:value-type="float" office:value="7000" table:style-name="ce3">
            <text:p>7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8-10T00:00:00" table:style-name="ce4">
            <text:p>10/08/2020</text:p>
          </table:table-cell>
          <table:table-cell table:number-columns-repeated="16365"/>
        </table:table-row>
        <table:table-row table:style-name="ro3">
          <table:table-cell office:value-type="float" office:value="1216" table:style-name="ce3">
            <text:p>121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7.099999999999994" table:style-name="ce3">
            <text:p>67,1</text:p>
          </table:table-cell>
          <table:table-cell office:value-type="float" office:value="281.10000000000002" table:style-name="ce3">
            <text:p>281,1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08-10T00:00:00" table:style-name="ce4">
            <text:p>10/08/2020</text:p>
          </table:table-cell>
          <table:table-cell office:value-type="float" office:value="7000" table:style-name="ce3">
            <text:p>7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8-10T00:00:00" table:style-name="ce4">
            <text:p>10/08/2020</text:p>
          </table:table-cell>
          <table:table-cell table:number-columns-repeated="16365"/>
        </table:table-row>
        <table:table-row table:style-name="ro3">
          <table:table-cell office:value-type="float" office:value="1216" table:style-name="ce3">
            <text:p>121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67.099999999999994" table:style-name="ce3">
            <text:p>67,1</text:p>
          </table:table-cell>
          <table:table-cell office:value-type="float" office:value="281.10000000000002" table:style-name="ce3">
            <text:p>281,1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08-10T00:00:00" table:style-name="ce4">
            <text:p>10/08/2020</text:p>
          </table:table-cell>
          <table:table-cell office:value-type="float" office:value="7000" table:style-name="ce3">
            <text:p>7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8-10T00:00:00" table:style-name="ce4">
            <text:p>10/08/2020</text:p>
          </table:table-cell>
          <table:table-cell table:number-columns-repeated="16365"/>
        </table:table-row>
        <table:table-row table:style-name="ro3">
          <table:table-cell office:value-type="float" office:value="1218" table:style-name="ce3">
            <text:p>12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.7" table:style-name="ce3">
            <text:p>2,7</text:p>
          </table:table-cell>
          <table:table-cell office:value-type="float" office:value="164.51" table:style-name="ce3">
            <text:p>164,51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08-10T00:00:00" table:style-name="ce4">
            <text:p>10/08/2020</text:p>
          </table:table-cell>
          <table:table-cell office:value-type="float" office:value="9700" table:style-name="ce3">
            <text:p>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8-10T00:00:00" table:style-name="ce4">
            <text:p>10/08/2020</text:p>
          </table:table-cell>
          <table:table-cell table:number-columns-repeated="16365"/>
        </table:table-row>
        <table:table-row table:style-name="ro3">
          <table:table-cell office:value-type="float" office:value="1218" table:style-name="ce3">
            <text:p>121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.1" table:style-name="ce3">
            <text:p>6,1</text:p>
          </table:table-cell>
          <table:table-cell office:value-type="float" office:value="164.51" table:style-name="ce3">
            <text:p>164,51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08-10T00:00:00" table:style-name="ce4">
            <text:p>10/08/2020</text:p>
          </table:table-cell>
          <table:table-cell office:value-type="float" office:value="9700" table:style-name="ce3">
            <text:p>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8-10T00:00:00" table:style-name="ce4">
            <text:p>10/08/2020</text:p>
          </table:table-cell>
          <table:table-cell table:number-columns-repeated="16365"/>
        </table:table-row>
        <table:table-row table:style-name="ro3">
          <table:table-cell office:value-type="float" office:value="1218" table:style-name="ce3">
            <text:p>121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64.51" table:style-name="ce3">
            <text:p>164,51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08-10T00:00:00" table:style-name="ce4">
            <text:p>10/08/2020</text:p>
          </table:table-cell>
          <table:table-cell office:value-type="float" office:value="9700" table:style-name="ce3">
            <text:p>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8-10T00:00:00" table:style-name="ce4">
            <text:p>10/08/2020</text:p>
          </table:table-cell>
          <table:table-cell table:number-columns-repeated="16365"/>
        </table:table-row>
        <table:table-row table:style-name="ro3">
          <table:table-cell office:value-type="float" office:value="1218" table:style-name="ce3">
            <text:p>121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64.51" table:style-name="ce3">
            <text:p>164,51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08-10T00:00:00" table:style-name="ce4">
            <text:p>10/08/2020</text:p>
          </table:table-cell>
          <table:table-cell office:value-type="float" office:value="9700" table:style-name="ce3">
            <text:p>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8-10T00:00:00" table:style-name="ce4">
            <text:p>10/08/2020</text:p>
          </table:table-cell>
          <table:table-cell table:number-columns-repeated="16365"/>
        </table:table-row>
        <table:table-row table:style-name="ro3">
          <table:table-cell office:value-type="float" office:value="1218" table:style-name="ce3">
            <text:p>121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4.99" table:style-name="ce3">
            <text:p>34,99</text:p>
          </table:table-cell>
          <table:table-cell office:value-type="float" office:value="164.51" table:style-name="ce3">
            <text:p>164,51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08-10T00:00:00" table:style-name="ce4">
            <text:p>10/08/2020</text:p>
          </table:table-cell>
          <table:table-cell office:value-type="float" office:value="9700" table:style-name="ce3">
            <text:p>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8-10T00:00:00" table:style-name="ce4">
            <text:p>10/08/2020</text:p>
          </table:table-cell>
          <table:table-cell table:number-columns-repeated="16365"/>
        </table:table-row>
        <table:table-row table:style-name="ro3">
          <table:table-cell office:value-type="float" office:value="1218" table:style-name="ce3">
            <text:p>121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1.72" table:style-name="ce3">
            <text:p>41,72</text:p>
          </table:table-cell>
          <table:table-cell office:value-type="float" office:value="164.51" table:style-name="ce3">
            <text:p>164,51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08-10T00:00:00" table:style-name="ce4">
            <text:p>10/08/2020</text:p>
          </table:table-cell>
          <table:table-cell office:value-type="float" office:value="9700" table:style-name="ce3">
            <text:p>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8-10T00:00:00" table:style-name="ce4">
            <text:p>10/08/2020</text:p>
          </table:table-cell>
          <table:table-cell table:number-columns-repeated="16365"/>
        </table:table-row>
        <table:table-row table:style-name="ro3">
          <table:table-cell office:value-type="float" office:value="1218" table:style-name="ce3">
            <text:p>121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164.51" table:style-name="ce3">
            <text:p>164,51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08-10T00:00:00" table:style-name="ce4">
            <text:p>10/08/2020</text:p>
          </table:table-cell>
          <table:table-cell office:value-type="float" office:value="9700" table:style-name="ce3">
            <text:p>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8-10T00:00:00" table:style-name="ce4">
            <text:p>10/08/2020</text:p>
          </table:table-cell>
          <table:table-cell table:number-columns-repeated="16365"/>
        </table:table-row>
        <table:table-row table:style-name="ro3">
          <table:table-cell office:value-type="float" office:value="1219" table:style-name="ce3">
            <text:p>121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08-10T00:00:00" table:style-name="ce4">
            <text:p>10/08/2020</text:p>
          </table:table-cell>
          <table:table-cell office:value-type="float" office:value="9922" table:style-name="ce3">
            <text:p>99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0-08-10T00:00:00" table:style-name="ce4">
            <text:p>10/08/2020</text:p>
          </table:table-cell>
          <table:table-cell table:number-columns-repeated="16365"/>
        </table:table-row>
        <table:table-row table:style-name="ro3">
          <table:table-cell office:value-type="float" office:value="1220" table:style-name="ce3">
            <text:p>12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.88" table:style-name="ce3">
            <text:p>12,88</text:p>
          </table:table-cell>
          <table:table-cell office:value-type="float" office:value="40.08" table:style-name="ce3">
            <text:p>40,08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08-10T00:00:00" table:style-name="ce4">
            <text:p>10/08/2020</text:p>
          </table:table-cell>
          <table:table-cell office:value-type="float" office:value="21911" table:style-name="ce3">
            <text:p>21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8-10T00:00:00" table:style-name="ce4">
            <text:p>10/08/2020</text:p>
          </table:table-cell>
          <table:table-cell table:number-columns-repeated="16365"/>
        </table:table-row>
        <table:table-row table:style-name="ro3">
          <table:table-cell office:value-type="float" office:value="1220" table:style-name="ce3">
            <text:p>12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7.2" table:style-name="ce3">
            <text:p>27,2</text:p>
          </table:table-cell>
          <table:table-cell office:value-type="float" office:value="40.08" table:style-name="ce3">
            <text:p>40,08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0-08-10T00:00:00" table:style-name="ce4">
            <text:p>10/08/2020</text:p>
          </table:table-cell>
          <table:table-cell office:value-type="float" office:value="21911" table:style-name="ce3">
            <text:p>21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8-10T00:00:00" table:style-name="ce4">
            <text:p>10/08/2020</text:p>
          </table:table-cell>
          <table:table-cell table:number-columns-repeated="16365"/>
        </table:table-row>
        <table:table-row table:style-name="ro3">
          <table:table-cell office:value-type="float" office:value="1221" table:style-name="ce3">
            <text:p>122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320" table:style-name="ce5">
            <text:p>7.320,00</text:p>
          </table:table-cell>
          <table:table-cell office:value-type="float" office:value="7320" table:style-name="ce5">
            <text:p>7.320,00</text:p>
          </table:table-cell>
          <table:table-cell office:value-type="string" table:style-name="ce3">
            <text:p>DISTRETTO TECNOLOGICO TRENTINO SCARL</text:p>
          </table:table-cell>
          <table:table-cell office:value-type="date" office:date-value="2020-08-13T00:00:00" table:style-name="ce4">
            <text:p>13/08/2020</text:p>
          </table:table-cell>
          <table:table-cell office:value-type="float" office:value="106528" table:style-name="ce3">
            <text:p>10652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20-08-13T00:00:00" table:style-name="ce4">
            <text:p>13/08/2020</text:p>
          </table:table-cell>
          <table:table-cell table:number-columns-repeated="16365"/>
        </table:table-row>
        <table:table-row table:style-name="ro3">
          <table:table-cell office:value-type="float" office:value="1222" table:style-name="ce3">
            <text:p>122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69.1" table:style-name="ce5">
            <text:p>1.769,10</text:p>
          </table:table-cell>
          <table:table-cell office:value-type="float" office:value="1769.1" table:style-name="ce5">
            <text:p>1.769,10</text:p>
          </table:table-cell>
          <table:table-cell office:value-type="string" table:style-name="ce3">
            <text:p>PRIMAVERA 90 SCRL</text:p>
          </table:table-cell>
          <table:table-cell office:value-type="date" office:date-value="2020-08-13T00:00:00" table:style-name="ce4">
            <text:p>13/08/2020</text:p>
          </table:table-cell>
          <table:table-cell office:value-type="float" office:value="9911" table:style-name="ce3">
            <text:p>9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8-13T00:00:00" table:style-name="ce4">
            <text:p>13/08/2020</text:p>
          </table:table-cell>
          <table:table-cell table:number-columns-repeated="16365"/>
        </table:table-row>
        <table:table-row table:style-name="ro3">
          <table:table-cell office:value-type="float" office:value="1223" table:style-name="ce3">
            <text:p>12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2.15" table:style-name="ce3">
            <text:p>122,15</text:p>
          </table:table-cell>
          <table:table-cell office:value-type="float" office:value="122.15" table:style-name="ce3">
            <text:p>122,15</text:p>
          </table:table-cell>
          <table:table-cell office:value-type="string" table:style-name="ce3">
            <text:p>ZACCHIA S.R.L.</text:p>
          </table:table-cell>
          <table:table-cell office:value-type="date" office:date-value="2020-08-13T00:00:00" table:style-name="ce4">
            <text:p>13/08/2020</text:p>
          </table:table-cell>
          <table:table-cell office:value-type="float" office:value="7650" table:style-name="ce3">
            <text:p>76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0-08-13T00:00:00" table:style-name="ce4">
            <text:p>13/08/2020</text:p>
          </table:table-cell>
          <table:table-cell table:number-columns-repeated="16365"/>
        </table:table-row>
        <table:table-row table:style-name="ro3">
          <table:table-cell office:value-type="float" office:value="1224" table:style-name="ce3">
            <text:p>12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900" table:style-name="ce5">
            <text:p>4.900,00</text:p>
          </table:table-cell>
          <table:table-cell office:value-type="float" office:value="4900" table:style-name="ce5">
            <text:p>4.900,00</text:p>
          </table:table-cell>
          <table:table-cell office:value-type="string" table:style-name="ce3">
            <text:p>SERATO MARIO</text:p>
          </table:table-cell>
          <table:table-cell office:value-type="date" office:date-value="2020-08-13T00:00:00" table:style-name="ce4">
            <text:p>13/08/2020</text:p>
          </table:table-cell>
          <table:table-cell office:value-type="float" office:value="103530" table:style-name="ce3">
            <text:p>10353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0-08-13T00:00:00" table:style-name="ce4">
            <text:p>13/08/2020</text:p>
          </table:table-cell>
          <table:table-cell table:number-columns-repeated="16365"/>
        </table:table-row>
        <table:table-row table:style-name="ro3">
          <table:table-cell office:value-type="float" office:value="1225" table:style-name="ce3">
            <text:p>122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701.2700000000004" table:style-name="ce5">
            <text:p>4.701,27</text:p>
          </table:table-cell>
          <table:table-cell office:value-type="float" office:value="4701.2700000000004" table:style-name="ce5">
            <text:p>4.701,27</text:p>
          </table:table-cell>
          <table:table-cell office:value-type="string" table:style-name="ce3">
            <text:p>NOVATEL GROUP SRL</text:p>
          </table:table-cell>
          <table:table-cell office:value-type="date" office:date-value="2020-08-13T00:00:00" table:style-name="ce4">
            <text:p>13/08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8-13T00:00:00" table:style-name="ce4">
            <text:p>13/08/2020</text:p>
          </table:table-cell>
          <table:table-cell table:number-columns-repeated="16365"/>
        </table:table-row>
        <table:table-row table:style-name="ro3">
          <table:table-cell office:value-type="float" office:value="1226" table:style-name="ce3">
            <text:p>122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088.65" table:style-name="ce5">
            <text:p>4.088,65</text:p>
          </table:table-cell>
          <table:table-cell office:value-type="float" office:value="4088.65" table:style-name="ce5">
            <text:p>4.088,65</text:p>
          </table:table-cell>
          <table:table-cell office:value-type="string" table:style-name="ce3">
            <text:p>CALORE LORIS SNC DI CALORE MAURIZIO E RICCARDO</text:p>
          </table:table-cell>
          <table:table-cell office:value-type="date" office:date-value="2020-08-13T00:00:00" table:style-name="ce4">
            <text:p>13/08/2020</text:p>
          </table:table-cell>
          <table:table-cell office:value-type="float" office:value="53300" table:style-name="ce3">
            <text:p>53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8-13T00:00:00" table:style-name="ce4">
            <text:p>13/08/2020</text:p>
          </table:table-cell>
          <table:table-cell table:number-columns-repeated="16365"/>
        </table:table-row>
        <table:table-row table:style-name="ro3">
          <table:table-cell office:value-type="float" office:value="1227" table:style-name="ce3">
            <text:p>122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978" table:style-name="ce5">
            <text:p>5.978,00</text:p>
          </table:table-cell>
          <table:table-cell office:value-type="float" office:value="5978" table:style-name="ce5">
            <text:p>5.978,00</text:p>
          </table:table-cell>
          <table:table-cell office:value-type="string" table:style-name="ce3">
            <text:p>TONIN MICHELE</text:p>
          </table:table-cell>
          <table:table-cell office:value-type="date" office:date-value="2020-08-13T00:00:00" table:style-name="ce4">
            <text:p>13/08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8-13T00:00:00" table:style-name="ce4">
            <text:p>13/08/2020</text:p>
          </table:table-cell>
          <table:table-cell table:number-columns-repeated="16365"/>
        </table:table-row>
        <table:table-row table:style-name="ro3">
          <table:table-cell office:value-type="float" office:value="1231" table:style-name="ce3">
            <text:p>123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3.17" table:style-name="ce3">
            <text:p>123,17</text:p>
          </table:table-cell>
          <table:table-cell office:value-type="float" office:value="123.17" table:style-name="ce3">
            <text:p>123,17</text:p>
          </table:table-cell>
          <table:table-cell office:value-type="string" table:style-name="ce3">
            <text:p>KIT UFFICIO SNC</text:p>
          </table:table-cell>
          <table:table-cell office:value-type="date" office:date-value="2020-08-13T00:00:00" table:style-name="ce4">
            <text:p>13/08/2020</text:p>
          </table:table-cell>
          <table:table-cell office:value-type="float" office:value="9700" table:style-name="ce3">
            <text:p>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8-13T00:00:00" table:style-name="ce4">
            <text:p>13/08/2020</text:p>
          </table:table-cell>
          <table:table-cell table:number-columns-repeated="16365"/>
        </table:table-row>
        <table:table-row table:style-name="ro3">
          <table:table-cell office:value-type="float" office:value="1232" table:style-name="ce3">
            <text:p>123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20" table:style-name="ce5">
            <text:p>1.220,00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3">
            <text:p>PRIMAVERA 90 SCRL</text:p>
          </table:table-cell>
          <table:table-cell office:value-type="date" office:date-value="2020-08-13T00:00:00" table:style-name="ce4">
            <text:p>13/08/2020</text:p>
          </table:table-cell>
          <table:table-cell office:value-type="float" office:value="7046" table:style-name="ce3">
            <text:p>70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8-13T00:00:00" table:style-name="ce4">
            <text:p>13/08/2020</text:p>
          </table:table-cell>
          <table:table-cell table:number-columns-repeated="16365"/>
        </table:table-row>
        <table:table-row table:style-name="ro3">
          <table:table-cell office:value-type="float" office:value="1233" table:style-name="ce3">
            <text:p>123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25" table:style-name="ce5">
            <text:p>2.625,00</text:p>
          </table:table-cell>
          <table:table-cell office:value-type="float" office:value="2625" table:style-name="ce5">
            <text:p>2.625,00</text:p>
          </table:table-cell>
          <table:table-cell office:value-type="string" table:style-name="ce3">
            <text:p>COOPERATIVA CAROVANA SOC.COOP.SOC.</text:p>
          </table:table-cell>
          <table:table-cell office:value-type="date" office:date-value="2020-08-26T00:00:00" table:style-name="ce4">
            <text:p>26/08/2020</text:p>
          </table:table-cell>
          <table:table-cell office:value-type="float" office:value="40080" table:style-name="ce3">
            <text:p>400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8-26T00:00:00" table:style-name="ce4">
            <text:p>26/08/2020</text:p>
          </table:table-cell>
          <table:table-cell table:number-columns-repeated="16365"/>
        </table:table-row>
        <table:table-row table:style-name="ro3">
          <table:table-cell office:value-type="float" office:value="1234" table:style-name="ce3">
            <text:p>123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0" table:style-name="ce3">
            <text:p>660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IDEAL FER SERVICES SRL</text:p>
          </table:table-cell>
          <table:table-cell office:value-type="date" office:date-value="2020-08-26T00:00:00" table:style-name="ce4">
            <text:p>26/08/2020</text:p>
          </table:table-cell>
          <table:table-cell office:value-type="float" office:value="31100" table:style-name="ce3">
            <text:p>31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8-26T00:00:00" table:style-name="ce4">
            <text:p>26/08/2020</text:p>
          </table:table-cell>
          <table:table-cell table:number-columns-repeated="16365"/>
        </table:table-row>
        <table:table-row table:style-name="ro3">
          <table:table-cell office:value-type="float" office:value="1235" table:style-name="ce3">
            <text:p>123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95.75" table:style-name="ce3">
            <text:p>695,75</text:p>
          </table:table-cell>
          <table:table-cell office:value-type="float" office:value="695.75" table:style-name="ce3">
            <text:p>695,75</text:p>
          </table:table-cell>
          <table:table-cell office:value-type="string" table:style-name="ce3">
            <text:p>IDEAL FER SERVICES SRL</text:p>
          </table:table-cell>
          <table:table-cell office:value-type="date" office:date-value="2020-08-26T00:00:00" table:style-name="ce4">
            <text:p>26/08/2020</text:p>
          </table:table-cell>
          <table:table-cell office:value-type="float" office:value="29700" table:style-name="ce3">
            <text:p>2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8-26T00:00:00" table:style-name="ce4">
            <text:p>26/08/2020</text:p>
          </table:table-cell>
          <table:table-cell table:number-columns-repeated="16365"/>
        </table:table-row>
        <table:table-row table:style-name="ro3">
          <table:table-cell office:value-type="float" office:value="1236" table:style-name="ce3">
            <text:p>123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309.55" table:style-name="ce5">
            <text:p>12.309,55</text:p>
          </table:table-cell>
          <table:table-cell office:value-type="float" office:value="12309.55" table:style-name="ce5">
            <text:p>12.309,55</text:p>
          </table:table-cell>
          <table:table-cell office:value-type="string" table:style-name="ce3">
            <text:p>ERREGI SRL</text:p>
          </table:table-cell>
          <table:table-cell office:value-type="date" office:date-value="2020-08-26T00:00:00" table:style-name="ce4">
            <text:p>26/08/2020</text:p>
          </table:table-cell>
          <table:table-cell office:value-type="float" office:value="104230" table:style-name="ce3">
            <text:p>10423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0-08-26T00:00:00" table:style-name="ce4">
            <text:p>26/08/2020</text:p>
          </table:table-cell>
          <table:table-cell table:number-columns-repeated="16365"/>
        </table:table-row>
        <table:table-row table:style-name="ro3">
          <table:table-cell office:value-type="float" office:value="1237" table:style-name="ce3">
            <text:p>123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250" table:style-name="ce5">
            <text:p>15.250,00</text:p>
          </table:table-cell>
          <table:table-cell office:value-type="float" office:value="15250" table:style-name="ce5">
            <text:p>15.250,00</text:p>
          </table:table-cell>
          <table:table-cell office:value-type="string" table:style-name="ce3">
            <text:p>GIRARDIN SRL</text:p>
          </table:table-cell>
          <table:table-cell office:value-type="date" office:date-value="2020-08-26T00:00:00" table:style-name="ce4">
            <text:p>26/08/2020</text:p>
          </table:table-cell>
          <table:table-cell office:value-type="float" office:value="126206" table:style-name="ce3">
            <text:p>12620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8-26T00:00:00" table:style-name="ce4">
            <text:p>26/08/2020</text:p>
          </table:table-cell>
          <table:table-cell table:number-columns-repeated="16365"/>
        </table:table-row>
        <table:table-row table:style-name="ro3">
          <table:table-cell office:value-type="float" office:value="1238" table:style-name="ce3">
            <text:p>123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16.11" table:style-name="ce3">
            <text:p>316,11</text:p>
          </table:table-cell>
          <table:table-cell office:value-type="float" office:value="63193.21" table:style-name="ce5">
            <text:p>63.193,21</text:p>
          </table:table-cell>
          <table:table-cell office:value-type="string" table:style-name="ce3">
            <text:p>GIRARDIN SRL</text:p>
          </table:table-cell>
          <table:table-cell office:value-type="date" office:date-value="2020-08-26T00:00:00" table:style-name="ce4">
            <text:p>26/08/2020</text:p>
          </table:table-cell>
          <table:table-cell office:value-type="float" office:value="118101" table:style-name="ce3">
            <text:p>11810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8-26T00:00:00" table:style-name="ce4">
            <text:p>26/08/2020</text:p>
          </table:table-cell>
          <table:table-cell table:number-columns-repeated="16365"/>
        </table:table-row>
        <table:table-row table:style-name="ro3">
          <table:table-cell office:value-type="float" office:value="1238" table:style-name="ce3">
            <text:p>123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2877.1" table:style-name="ce5">
            <text:p>62.877,10</text:p>
          </table:table-cell>
          <table:table-cell office:value-type="float" office:value="63193.21" table:style-name="ce5">
            <text:p>63.193,21</text:p>
          </table:table-cell>
          <table:table-cell office:value-type="string" table:style-name="ce3">
            <text:p>GIRARDIN SRL</text:p>
          </table:table-cell>
          <table:table-cell office:value-type="date" office:date-value="2020-08-26T00:00:00" table:style-name="ce4">
            <text:p>26/08/2020</text:p>
          </table:table-cell>
          <table:table-cell office:value-type="float" office:value="118101" table:style-name="ce3">
            <text:p>11810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8-26T00:00:00" table:style-name="ce4">
            <text:p>26/08/2020</text:p>
          </table:table-cell>
          <table:table-cell table:number-columns-repeated="16365"/>
        </table:table-row>
        <table:table-row table:style-name="ro3">
          <table:table-cell office:value-type="float" office:value="1239" table:style-name="ce3">
            <text:p>123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97" table:style-name="ce3">
            <text:p>997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office:value-type="date" office:date-value="2020-08-26T00:00:00" table:style-name="ce4">
            <text:p>26/08/2020</text:p>
          </table:table-cell>
          <table:table-cell office:value-type="float" office:value="72200" table:style-name="ce3">
            <text:p>722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8-26T00:00:00" table:style-name="ce4">
            <text:p>26/08/2020</text:p>
          </table:table-cell>
          <table:table-cell table:number-columns-repeated="16365"/>
        </table:table-row>
        <table:table-row table:style-name="ro3">
          <table:table-cell office:value-type="float" office:value="1240" table:style-name="ce3">
            <text:p>124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472.95" table:style-name="ce5">
            <text:p>3.472,95</text:p>
          </table:table-cell>
          <table:table-cell office:value-type="float" office:value="3472.95" table:style-name="ce5">
            <text:p>3.472,95</text:p>
          </table:table-cell>
          <table:table-cell office:value-type="string" table:style-name="ce3">
            <text:p>UMANA SPA</text:p>
          </table:table-cell>
          <table:table-cell office:value-type="date" office:date-value="2020-08-26T00:00:00" table:style-name="ce4">
            <text:p>26/08/2020</text:p>
          </table:table-cell>
          <table:table-cell office:value-type="float" office:value="7500" table:style-name="ce3">
            <text:p>7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office:value-type="date" office:date-value="2020-08-26T00:00:00" table:style-name="ce4">
            <text:p>26/08/2020</text:p>
          </table:table-cell>
          <table:table-cell table:number-columns-repeated="16365"/>
        </table:table-row>
        <table:table-row table:style-name="ro3">
          <table:table-cell office:value-type="float" office:value="1241" table:style-name="ce3">
            <text:p>124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ENTRO STUDI AMMINISTRATIVI DELLA MARCA TREVIGIANA</text:p>
          </table:table-cell>
          <table:table-cell office:value-type="date" office:date-value="2020-08-26T00:00:00" table:style-name="ce4">
            <text:p>26/08/2020</text:p>
          </table:table-cell>
          <table:table-cell office:value-type="float" office:value="9850" table:style-name="ce3">
            <text:p>9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0-08-26T00:00:00" table:style-name="ce4">
            <text:p>26/08/2020</text:p>
          </table:table-cell>
          <table:table-cell table:number-columns-repeated="16365"/>
        </table:table-row>
        <table:table-row table:style-name="ro3">
          <table:table-cell office:value-type="float" office:value="1242" table:style-name="ce3">
            <text:p>124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39.79" table:style-name="ce3">
            <text:p>639,79</text:p>
          </table:table-cell>
          <table:table-cell office:value-type="float" office:value="639.79" table:style-name="ce3">
            <text:p>639,79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3" table:style-name="ce3">
            <text:p>124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8.08" table:style-name="ce3">
            <text:p>68,08</text:p>
          </table:table-cell>
          <table:table-cell office:value-type="float" office:value="150.24" table:style-name="ce3">
            <text:p>150,24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28107" table:style-name="ce3">
            <text:p>28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3" table:style-name="ce3">
            <text:p>124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82.16" table:style-name="ce3">
            <text:p>82,16</text:p>
          </table:table-cell>
          <table:table-cell office:value-type="float" office:value="150.24" table:style-name="ce3">
            <text:p>150,24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28107" table:style-name="ce3">
            <text:p>28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4" table:style-name="ce3">
            <text:p>124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2.65" table:style-name="ce3">
            <text:p>62,65</text:p>
          </table:table-cell>
          <table:table-cell office:value-type="float" office:value="373.82" table:style-name="ce3">
            <text:p>373,82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4" table:style-name="ce3">
            <text:p>124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2.040000000000006" table:style-name="ce3">
            <text:p>72,04</text:p>
          </table:table-cell>
          <table:table-cell office:value-type="float" office:value="373.82" table:style-name="ce3">
            <text:p>373,82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4" table:style-name="ce3">
            <text:p>124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1.150000000000006" table:style-name="ce3">
            <text:p>81,15</text:p>
          </table:table-cell>
          <table:table-cell office:value-type="float" office:value="373.82" table:style-name="ce3">
            <text:p>373,82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4" table:style-name="ce3">
            <text:p>124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57.97999999999999" table:style-name="ce3">
            <text:p>157,98</text:p>
          </table:table-cell>
          <table:table-cell office:value-type="float" office:value="373.82" table:style-name="ce3">
            <text:p>373,82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5" table:style-name="ce3">
            <text:p>124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9.72" table:style-name="ce3">
            <text:p>59,72</text:p>
          </table:table-cell>
          <table:table-cell office:value-type="float" office:value="386.07" table:style-name="ce3">
            <text:p>386,07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31107" table:style-name="ce3">
            <text:p>3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5" table:style-name="ce3">
            <text:p>124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26.35000000000002" table:style-name="ce3">
            <text:p>326,35</text:p>
          </table:table-cell>
          <table:table-cell office:value-type="float" office:value="386.07" table:style-name="ce3">
            <text:p>386,07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31107" table:style-name="ce3">
            <text:p>3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6" table:style-name="ce3">
            <text:p>124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7.97000000000003" table:style-name="ce3">
            <text:p>297,97</text:p>
          </table:table-cell>
          <table:table-cell office:value-type="float" office:value="297.97000000000003" table:style-name="ce3">
            <text:p>297,97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35107" table:style-name="ce3">
            <text:p>3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7" table:style-name="ce3">
            <text:p>124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9.77999999999997" table:style-name="ce3">
            <text:p>299,78</text:p>
          </table:table-cell>
          <table:table-cell office:value-type="float" office:value="299.77999999999997" table:style-name="ce3">
            <text:p>299,78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37877" table:style-name="ce3">
            <text:p>378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8" table:style-name="ce3">
            <text:p>124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8.599999999999994" table:style-name="ce3">
            <text:p>68,6</text:p>
          </table:table-cell>
          <table:table-cell office:value-type="float" office:value="68.599999999999994" table:style-name="ce3">
            <text:p>68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45107" table:style-name="ce3">
            <text:p>4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-115.97" table:style-name="ce3">
            <text:p>-115,97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-12.19" table:style-name="ce3">
            <text:p>-12,19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-11.29" table:style-name="ce3">
            <text:p>-11,29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.39" table:style-name="ce3">
            <text:p>0,39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.9" table:style-name="ce3">
            <text:p>1,9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.27" table:style-name="ce3">
            <text:p>2,27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.42" table:style-name="ce3">
            <text:p>3,42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5.72" table:style-name="ce3">
            <text:p>5,72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.72" table:style-name="ce3">
            <text:p>5,72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.9" table:style-name="ce3">
            <text:p>5,9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.99" table:style-name="ce3">
            <text:p>5,99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6.27" table:style-name="ce3">
            <text:p>6,27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7.02" table:style-name="ce3">
            <text:p>7,02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7.41" table:style-name="ce3">
            <text:p>7,41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8.02" table:style-name="ce3">
            <text:p>8,02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8.1999999999999993" table:style-name="ce3">
            <text:p>8,2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8.1999999999999993" table:style-name="ce3">
            <text:p>8,2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9.3000000000000007" table:style-name="ce3">
            <text:p>9,3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9.3000000000000007" table:style-name="ce3">
            <text:p>9,3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9.86" table:style-name="ce3">
            <text:p>9,86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0.26" table:style-name="ce3">
            <text:p>10,26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0.26" table:style-name="ce3">
            <text:p>10,26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0.81" table:style-name="ce3">
            <text:p>10,81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11.58" table:style-name="ce3">
            <text:p>11,58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11.75" table:style-name="ce3">
            <text:p>11,75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12.7" table:style-name="ce3">
            <text:p>12,7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3.82" table:style-name="ce3">
            <text:p>13,82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5.97" table:style-name="ce3">
            <text:p>15,97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7.59" table:style-name="ce3">
            <text:p>17,59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8.84" table:style-name="ce3">
            <text:p>18,84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19.2" table:style-name="ce3">
            <text:p>19,2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9.559999999999999" table:style-name="ce3">
            <text:p>19,56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.34" table:style-name="ce3">
            <text:p>20,34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21.08" table:style-name="ce3">
            <text:p>21,08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21.83" table:style-name="ce3">
            <text:p>21,83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21.83" table:style-name="ce3">
            <text:p>21,83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22.2" table:style-name="ce3">
            <text:p>22,2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23.92" table:style-name="ce3">
            <text:p>23,92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24.47" table:style-name="ce3">
            <text:p>24,47</text:p>
          </table:table-cell>
          <table:table-cell office:value-type="float" office:value="294.60000000000002" table:style-name="ce3">
            <text:p>294,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.6" table:style-name="ce3">
            <text:p>26,6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8.17" table:style-name="ce3">
            <text:p>28,17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8.3" table:style-name="ce3">
            <text:p>28,3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8.3" table:style-name="ce3">
            <text:p>28,3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8.5" table:style-name="ce3">
            <text:p>28,5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9.41" table:style-name="ce3">
            <text:p>29,41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1.31" table:style-name="ce3">
            <text:p>31,31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2.06" table:style-name="ce3">
            <text:p>32,06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5.29" table:style-name="ce3">
            <text:p>35,29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5.69" table:style-name="ce3">
            <text:p>35,69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7.43" table:style-name="ce3">
            <text:p>37,43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7.97" table:style-name="ce3">
            <text:p>37,97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5.15" table:style-name="ce3">
            <text:p>45,15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46.13" table:style-name="ce3">
            <text:p>46,13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46.86" table:style-name="ce3">
            <text:p>46,86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47.7" table:style-name="ce3">
            <text:p>47,7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47.7" table:style-name="ce3">
            <text:p>47,7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47.87" table:style-name="ce3">
            <text:p>47,87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52.98" table:style-name="ce3">
            <text:p>52,98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54.3" table:style-name="ce3">
            <text:p>54,3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54.67" table:style-name="ce3">
            <text:p>54,67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59.99" table:style-name="ce3">
            <text:p>59,99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60.17" table:style-name="ce3">
            <text:p>60,17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62.66" table:style-name="ce3">
            <text:p>62,66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63.46" table:style-name="ce3">
            <text:p>63,46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64.53" table:style-name="ce3">
            <text:p>64,53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66.040000000000006" table:style-name="ce3">
            <text:p>66,04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66.2" table:style-name="ce3">
            <text:p>66,2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73.3" table:style-name="ce3">
            <text:p>73,3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73.849999999999994" table:style-name="ce3">
            <text:p>73,85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74.430000000000007" table:style-name="ce3">
            <text:p>74,43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78.19" table:style-name="ce3">
            <text:p>78,19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78.489999999999995" table:style-name="ce3">
            <text:p>78,49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81.81" table:style-name="ce3">
            <text:p>81,81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88.17" table:style-name="ce3">
            <text:p>88,17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95.12" table:style-name="ce3">
            <text:p>95,12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99.28" table:style-name="ce3">
            <text:p>99,28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104.97" table:style-name="ce3">
            <text:p>104,97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107.06" table:style-name="ce3">
            <text:p>107,06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111.85" table:style-name="ce3">
            <text:p>111,85</text:p>
          </table:table-cell>
          <table:table-cell office:value-type="float" office:value="2331.96" table:style-name="ce5">
            <text:p>2.331,96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1" table:style-name="ce3">
            <text:p>125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2.41" table:style-name="ce3">
            <text:p>112,41</text:p>
          </table:table-cell>
          <table:table-cell office:value-type="float" office:value="3173.49" table:style-name="ce5">
            <text:p>3.173,49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1" table:style-name="ce3">
            <text:p>125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20.37" table:style-name="ce3">
            <text:p>120,37</text:p>
          </table:table-cell>
          <table:table-cell office:value-type="float" office:value="3173.49" table:style-name="ce5">
            <text:p>3.173,49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1" table:style-name="ce3">
            <text:p>125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22.24" table:style-name="ce3">
            <text:p>122,24</text:p>
          </table:table-cell>
          <table:table-cell office:value-type="float" office:value="3173.49" table:style-name="ce5">
            <text:p>3.173,49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1" table:style-name="ce3">
            <text:p>125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27.51" table:style-name="ce3">
            <text:p>127,51</text:p>
          </table:table-cell>
          <table:table-cell office:value-type="float" office:value="3173.49" table:style-name="ce5">
            <text:p>3.173,49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1" table:style-name="ce3">
            <text:p>125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27.95" table:style-name="ce3">
            <text:p>127,95</text:p>
          </table:table-cell>
          <table:table-cell office:value-type="float" office:value="3173.49" table:style-name="ce5">
            <text:p>3.173,49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1" table:style-name="ce3">
            <text:p>125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29.25" table:style-name="ce3">
            <text:p>129,25</text:p>
          </table:table-cell>
          <table:table-cell office:value-type="float" office:value="3173.49" table:style-name="ce5">
            <text:p>3.173,49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1" table:style-name="ce3">
            <text:p>125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36.68" table:style-name="ce3">
            <text:p>136,68</text:p>
          </table:table-cell>
          <table:table-cell office:value-type="float" office:value="3173.49" table:style-name="ce5">
            <text:p>3.173,49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1" table:style-name="ce3">
            <text:p>125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52.09" table:style-name="ce3">
            <text:p>152,09</text:p>
          </table:table-cell>
          <table:table-cell office:value-type="float" office:value="3173.49" table:style-name="ce5">
            <text:p>3.173,49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1" table:style-name="ce3">
            <text:p>125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75.58" table:style-name="ce3">
            <text:p>175,58</text:p>
          </table:table-cell>
          <table:table-cell office:value-type="float" office:value="3173.49" table:style-name="ce5">
            <text:p>3.173,49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1" table:style-name="ce3">
            <text:p>125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4.05" table:style-name="ce3">
            <text:p>194,05</text:p>
          </table:table-cell>
          <table:table-cell office:value-type="float" office:value="3173.49" table:style-name="ce5">
            <text:p>3.173,49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1" table:style-name="ce3">
            <text:p>125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23.86" table:style-name="ce3">
            <text:p>223,86</text:p>
          </table:table-cell>
          <table:table-cell office:value-type="float" office:value="3173.49" table:style-name="ce5">
            <text:p>3.173,49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1" table:style-name="ce3">
            <text:p>125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31.59" table:style-name="ce3">
            <text:p>231,59</text:p>
          </table:table-cell>
          <table:table-cell office:value-type="float" office:value="3173.49" table:style-name="ce5">
            <text:p>3.173,49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1" table:style-name="ce3">
            <text:p>125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41.08" table:style-name="ce3">
            <text:p>241,08</text:p>
          </table:table-cell>
          <table:table-cell office:value-type="float" office:value="3173.49" table:style-name="ce5">
            <text:p>3.173,49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1" table:style-name="ce3">
            <text:p>125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44.35" table:style-name="ce3">
            <text:p>244,35</text:p>
          </table:table-cell>
          <table:table-cell office:value-type="float" office:value="3173.49" table:style-name="ce5">
            <text:p>3.173,49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1" table:style-name="ce3">
            <text:p>125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51.75" table:style-name="ce3">
            <text:p>251,75</text:p>
          </table:table-cell>
          <table:table-cell office:value-type="float" office:value="3173.49" table:style-name="ce5">
            <text:p>3.173,49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1" table:style-name="ce3">
            <text:p>125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85.86" table:style-name="ce3">
            <text:p>285,86</text:p>
          </table:table-cell>
          <table:table-cell office:value-type="float" office:value="3173.49" table:style-name="ce5">
            <text:p>3.173,49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1" table:style-name="ce3">
            <text:p>125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96.87" table:style-name="ce3">
            <text:p>296,87</text:p>
          </table:table-cell>
          <table:table-cell office:value-type="float" office:value="3173.49" table:style-name="ce5">
            <text:p>3.173,49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2" table:style-name="ce3">
            <text:p>125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3.47999999999999" table:style-name="ce3">
            <text:p>143,48</text:p>
          </table:table-cell>
          <table:table-cell office:value-type="float" office:value="143.47999999999999" table:style-name="ce3">
            <text:p>143,48</text:p>
          </table:table-cell>
          <table:table-cell office:value-type="string" table:style-name="ce3">
            <text:p>ENEL ENERGIA SPA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72107" table:style-name="ce3">
            <text:p>72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3" table:style-name="ce3">
            <text:p>125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29.6" table:style-name="ce3">
            <text:p>829,6</text:p>
          </table:table-cell>
          <table:table-cell office:value-type="float" office:value="829.6" table:style-name="ce3">
            <text:p>829,6</text:p>
          </table:table-cell>
          <table:table-cell office:value-type="string" table:style-name="ce3">
            <text:p>CATTAPAN GIUSEPPE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103530" table:style-name="ce3">
            <text:p>10353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4" table:style-name="ce3">
            <text:p>125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0-09-03T00:00:00" table:style-name="ce4">
            <text:p>03/09/2020</text:p>
          </table:table-cell>
          <table:table-cell office:value-type="float" office:value="73000" table:style-name="ce3">
            <text:p>73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65"/>
        </table:table-row>
        <table:table-row table:style-name="ro3">
          <table:table-cell office:value-type="float" office:value="1255" table:style-name="ce3">
            <text:p>125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ASSOCIAZIONE F.W.R. BARON (A.S.D.)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45850" table:style-name="ce3">
            <text:p>45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9-07T00:00:00" table:style-name="ce4">
            <text:p>07/09/2020</text:p>
          </table:table-cell>
          <table:table-cell table:number-columns-repeated="16365"/>
        </table:table-row>
        <table:table-row table:style-name="ro3">
          <table:table-cell office:value-type="float" office:value="1256" table:style-name="ce3">
            <text:p>125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30.79" table:style-name="ce3">
            <text:p>230,79</text:p>
          </table:table-cell>
          <table:table-cell office:value-type="float" office:value="230.79" table:style-name="ce3">
            <text:p>230,79</text:p>
          </table:table-cell>
          <table:table-cell office:value-type="string" table:style-name="ce3">
            <text:p>TIM S.P.A.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0-09-07T00:00:00" table:style-name="ce4">
            <text:p>07/09/2020</text:p>
          </table:table-cell>
          <table:table-cell table:number-columns-repeated="16365"/>
        </table:table-row>
        <table:table-row table:style-name="ro3">
          <table:table-cell office:value-type="float" office:value="1257" table:style-name="ce3">
            <text:p>125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47.9899999999998" table:style-name="ce5">
            <text:p>2.547,99</text:p>
          </table:table-cell>
          <table:table-cell office:value-type="float" office:value="2547.9899999999998" table:style-name="ce5">
            <text:p>2.547,99</text:p>
          </table:table-cell>
          <table:table-cell office:value-type="string" table:style-name="ce3">
            <text:p>LE CASTELLA SRL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71500" table:style-name="ce3">
            <text:p>7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0-09-07T00:00:00" table:style-name="ce4">
            <text:p>07/09/2020</text:p>
          </table:table-cell>
          <table:table-cell table:number-columns-repeated="16365"/>
        </table:table-row>
        <table:table-row table:style-name="ro3">
          <table:table-cell office:value-type="float" office:value="1258" table:style-name="ce3">
            <text:p>125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2943.91" table:style-name="ce5">
            <text:p>22.943,91</text:p>
          </table:table-cell>
          <table:table-cell office:value-type="float" office:value="22943.91" table:style-name="ce5">
            <text:p>22.943,91</text:p>
          </table:table-cell>
          <table:table-cell office:value-type="string" table:style-name="ce3">
            <text:p>ING BANK N.V. - Milan Branch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9980" table:style-name="ce3">
            <text:p>99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Leasing operativ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easing operativo di attrezzature e macchinari</text:p>
          </table:table-cell>
          <table:table-cell office:value-type="date" office:date-value="2020-09-07T00:00:00" table:style-name="ce4">
            <text:p>07/09/2020</text:p>
          </table:table-cell>
          <table:table-cell table:number-columns-repeated="16365"/>
        </table:table-row>
        <table:table-row table:style-name="ro3">
          <table:table-cell office:value-type="float" office:value="1259" table:style-name="ce3">
            <text:p>125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8.11" table:style-name="ce3">
            <text:p>98,11</text:p>
          </table:table-cell>
          <table:table-cell office:value-type="float" office:value="98.11" table:style-name="ce3">
            <text:p>98,11</text:p>
          </table:table-cell>
          <table:table-cell office:value-type="string" table:style-name="ce3">
            <text:p>TIM S.P.A.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9-07T00:00:00" table:style-name="ce4">
            <text:p>07/09/2020</text:p>
          </table:table-cell>
          <table:table-cell table:number-columns-repeated="16365"/>
        </table:table-row>
        <table:table-row table:style-name="ro3">
          <table:table-cell office:value-type="float" office:value="1260" table:style-name="ce3">
            <text:p>126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7.729999999999997" table:style-name="ce3">
            <text:p>37,73</text:p>
          </table:table-cell>
          <table:table-cell office:value-type="float" office:value="37.729999999999997" table:style-name="ce3">
            <text:p>37,73</text:p>
          </table:table-cell>
          <table:table-cell office:value-type="string" table:style-name="ce3">
            <text:p>TIM S.P.A.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9-07T00:00:00" table:style-name="ce4">
            <text:p>07/09/2020</text:p>
          </table:table-cell>
          <table:table-cell table:number-columns-repeated="16365"/>
        </table:table-row>
        <table:table-row table:style-name="ro3">
          <table:table-cell office:value-type="float" office:value="1261" table:style-name="ce3">
            <text:p>126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643.46" table:style-name="ce5">
            <text:p>1.643,46</text:p>
          </table:table-cell>
          <table:table-cell office:value-type="float" office:value="1643.46" table:style-name="ce5">
            <text:p>1.643,46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78090" table:style-name="ce3">
            <text:p>780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0-09-07T00:00:00" table:style-name="ce4">
            <text:p>07/09/2020</text:p>
          </table:table-cell>
          <table:table-cell table:number-columns-repeated="16365"/>
        </table:table-row>
        <table:table-row table:style-name="ro3">
          <table:table-cell office:value-type="float" office:value="1262" table:style-name="ce3">
            <text:p>126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74.94" table:style-name="ce5">
            <text:p>2.474,94</text:p>
          </table:table-cell>
          <table:table-cell office:value-type="float" office:value="2474.94" table:style-name="ce5">
            <text:p>2.474,94</text:p>
          </table:table-cell>
          <table:table-cell office:value-type="string" table:style-name="ce3">
            <text:p>TIM S.P.A.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9-07T00:00:00" table:style-name="ce4">
            <text:p>07/09/2020</text:p>
          </table:table-cell>
          <table:table-cell table:number-columns-repeated="16365"/>
        </table:table-row>
        <table:table-row table:style-name="ro3">
          <table:table-cell office:value-type="float" office:value="1263" table:style-name="ce3">
            <text:p>126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074" table:style-name="ce5">
            <text:p>2.074,00</text:p>
          </table:table-cell>
          <table:table-cell office:value-type="float" office:value="2074" table:style-name="ce5">
            <text:p>2.074,00</text:p>
          </table:table-cell>
          <table:table-cell office:value-type="string" table:style-name="ce3">
            <text:p>COLORIFICIO TAMBURINI SRL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9-07T00:00:00" table:style-name="ce4">
            <text:p>07/09/2020</text:p>
          </table:table-cell>
          <table:table-cell table:number-columns-repeated="16365"/>
        </table:table-row>
        <table:table-row table:style-name="ro3">
          <table:table-cell office:value-type="float" office:value="1264" table:style-name="ce3">
            <text:p>126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34.53" table:style-name="ce3">
            <text:p>234,53</text:p>
          </table:table-cell>
          <table:table-cell office:value-type="float" office:value="234.53" table:style-name="ce3">
            <text:p>234,53</text:p>
          </table:table-cell>
          <table:table-cell office:value-type="string" table:style-name="ce3">
            <text:p>GLOBAL POWER SPA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28107" table:style-name="ce3">
            <text:p>28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9-07T00:00:00" table:style-name="ce4">
            <text:p>07/09/2020</text:p>
          </table:table-cell>
          <table:table-cell table:number-columns-repeated="16365"/>
        </table:table-row>
        <table:table-row table:style-name="ro3">
          <table:table-cell office:value-type="float" office:value="1265" table:style-name="ce3">
            <text:p>126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4.75" table:style-name="ce3">
            <text:p>104,75</text:p>
          </table:table-cell>
          <table:table-cell office:value-type="float" office:value="209.52" table:style-name="ce3">
            <text:p>209,52</text:p>
          </table:table-cell>
          <table:table-cell office:value-type="string" table:style-name="ce3">
            <text:p>GLOBAL POWER SPA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9-07T00:00:00" table:style-name="ce4">
            <text:p>07/09/2020</text:p>
          </table:table-cell>
          <table:table-cell table:number-columns-repeated="16365"/>
        </table:table-row>
        <table:table-row table:style-name="ro3">
          <table:table-cell office:value-type="float" office:value="1265" table:style-name="ce3">
            <text:p>126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4.77" table:style-name="ce3">
            <text:p>104,77</text:p>
          </table:table-cell>
          <table:table-cell office:value-type="float" office:value="209.52" table:style-name="ce3">
            <text:p>209,52</text:p>
          </table:table-cell>
          <table:table-cell office:value-type="string" table:style-name="ce3">
            <text:p>GLOBAL POWER SPA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9-07T00:00:00" table:style-name="ce4">
            <text:p>07/09/2020</text:p>
          </table:table-cell>
          <table:table-cell table:number-columns-repeated="16365"/>
        </table:table-row>
        <table:table-row table:style-name="ro3">
          <table:table-cell office:value-type="float" office:value="1266" table:style-name="ce3">
            <text:p>126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4.18" table:style-name="ce3">
            <text:p>104,18</text:p>
          </table:table-cell>
          <table:table-cell office:value-type="float" office:value="104.18" table:style-name="ce3">
            <text:p>104,18</text:p>
          </table:table-cell>
          <table:table-cell office:value-type="string" table:style-name="ce3">
            <text:p>GLOBAL POWER SPA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31107" table:style-name="ce3">
            <text:p>3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9-07T00:00:00" table:style-name="ce4">
            <text:p>07/09/2020</text:p>
          </table:table-cell>
          <table:table-cell table:number-columns-repeated="16365"/>
        </table:table-row>
        <table:table-row table:style-name="ro3">
          <table:table-cell office:value-type="float" office:value="1267" table:style-name="ce3">
            <text:p>126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6.55" table:style-name="ce3">
            <text:p>56,55</text:p>
          </table:table-cell>
          <table:table-cell office:value-type="float" office:value="56.55" table:style-name="ce3">
            <text:p>56,55</text:p>
          </table:table-cell>
          <table:table-cell office:value-type="string" table:style-name="ce3">
            <text:p>GLOBAL POWER SPA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35107" table:style-name="ce3">
            <text:p>3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9-07T00:00:00" table:style-name="ce4">
            <text:p>07/09/2020</text:p>
          </table:table-cell>
          <table:table-cell table:number-columns-repeated="16365"/>
        </table:table-row>
        <table:table-row table:style-name="ro3">
          <table:table-cell office:value-type="float" office:value="1268" table:style-name="ce3">
            <text:p>126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2.09" table:style-name="ce3">
            <text:p>52,09</text:p>
          </table:table-cell>
          <table:table-cell office:value-type="float" office:value="52.09" table:style-name="ce3">
            <text:p>52,09</text:p>
          </table:table-cell>
          <table:table-cell office:value-type="string" table:style-name="ce3">
            <text:p>GLOBAL POWER SPA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37877" table:style-name="ce3">
            <text:p>378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9-07T00:00:00" table:style-name="ce4">
            <text:p>07/09/2020</text:p>
          </table:table-cell>
          <table:table-cell table:number-columns-repeated="16365"/>
        </table:table-row>
        <table:table-row table:style-name="ro3">
          <table:table-cell office:value-type="float" office:value="1269" table:style-name="ce3">
            <text:p>126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1.54" table:style-name="ce3">
            <text:p>141,54</text:p>
          </table:table-cell>
          <table:table-cell office:value-type="float" office:value="141.54" table:style-name="ce3">
            <text:p>141,54</text:p>
          </table:table-cell>
          <table:table-cell office:value-type="string" table:style-name="ce3">
            <text:p>GLOBAL POWER SPA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72107" table:style-name="ce3">
            <text:p>72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9-07T00:00:00" table:style-name="ce4">
            <text:p>07/09/2020</text:p>
          </table:table-cell>
          <table:table-cell table:number-columns-repeated="16365"/>
        </table:table-row>
        <table:table-row table:style-name="ro3">
          <table:table-cell office:value-type="float" office:value="1270" table:style-name="ce3">
            <text:p>127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2.09" table:style-name="ce3">
            <text:p>52,09</text:p>
          </table:table-cell>
          <table:table-cell office:value-type="float" office:value="52.09" table:style-name="ce3">
            <text:p>52,09</text:p>
          </table:table-cell>
          <table:table-cell office:value-type="string" table:style-name="ce3">
            <text:p>GLOBAL POWER SPA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72117" table:style-name="ce3">
            <text:p>721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9-07T00:00:00" table:style-name="ce4">
            <text:p>07/09/2020</text:p>
          </table:table-cell>
          <table:table-cell table:number-columns-repeated="16365"/>
        </table:table-row>
        <table:table-row table:style-name="ro3">
          <table:table-cell office:value-type="float" office:value="1275" table:style-name="ce3">
            <text:p>127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7.99" table:style-name="ce3">
            <text:p>157,99</text:p>
          </table:table-cell>
          <table:table-cell office:value-type="float" office:value="157.99" table:style-name="ce3">
            <text:p>157,99</text:p>
          </table:table-cell>
          <table:table-cell office:value-type="string" table:style-name="ce3">
            <text:p>NOVATEL GROUP SRL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9-10T00:00:00" table:style-name="ce4">
            <text:p>10/09/2020</text:p>
          </table:table-cell>
          <table:table-cell table:number-columns-repeated="16365"/>
        </table:table-row>
        <table:table-row table:style-name="ro3">
          <table:table-cell office:value-type="float" office:value="1276" table:style-name="ce3">
            <text:p>127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47.9899999999998" table:style-name="ce5">
            <text:p>2.547,99</text:p>
          </table:table-cell>
          <table:table-cell office:value-type="float" office:value="2547.9899999999998" table:style-name="ce5">
            <text:p>2.547,99</text:p>
          </table:table-cell>
          <table:table-cell office:value-type="string" table:style-name="ce3">
            <text:p>LE CASTELLA SRL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71500" table:style-name="ce3">
            <text:p>7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0-09-10T00:00:00" table:style-name="ce4">
            <text:p>10/09/2020</text:p>
          </table:table-cell>
          <table:table-cell table:number-columns-repeated="16365"/>
        </table:table-row>
        <table:table-row table:style-name="ro3">
          <table:table-cell office:value-type="float" office:value="1277" table:style-name="ce3">
            <text:p>127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709.6" table:style-name="ce5">
            <text:p>5.709,60</text:p>
          </table:table-cell>
          <table:table-cell office:value-type="float" office:value="5709.6" table:style-name="ce5">
            <text:p>5.709,60</text:p>
          </table:table-cell>
          <table:table-cell office:value-type="string" table:style-name="ce3">
            <text:p>NUOVA RADAR COOP.SRL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115100" table:style-name="ce3">
            <text:p>1151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0-09-10T00:00:00" table:style-name="ce4">
            <text:p>10/09/2020</text:p>
          </table:table-cell>
          <table:table-cell table:number-columns-repeated="16365"/>
        </table:table-row>
        <table:table-row table:style-name="ro3">
          <table:table-cell office:value-type="float" office:value="1278" table:style-name="ce3">
            <text:p>127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900" table:style-name="ce5">
            <text:p>4.900,00</text:p>
          </table:table-cell>
          <table:table-cell office:value-type="float" office:value="4900" table:style-name="ce5">
            <text:p>4.900,00</text:p>
          </table:table-cell>
          <table:table-cell office:value-type="string" table:style-name="ce3">
            <text:p>SA.FRA. SRL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103530" table:style-name="ce3">
            <text:p>10353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0-09-10T00:00:00" table:style-name="ce4">
            <text:p>10/09/2020</text:p>
          </table:table-cell>
          <table:table-cell table:number-columns-repeated="16365"/>
        </table:table-row>
        <table:table-row table:style-name="ro3">
          <table:table-cell office:value-type="float" office:value="1279" table:style-name="ce3">
            <text:p>12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63.4000000000001" table:style-name="ce5">
            <text:p>1.163,40</text:p>
          </table:table-cell>
          <table:table-cell office:value-type="float" office:value="1163.4000000000001" table:style-name="ce5">
            <text:p>1.163,40</text:p>
          </table:table-cell>
          <table:table-cell office:value-type="string" table:style-name="ce3">
            <text:p>SA.FRA. SRL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102910" table:style-name="ce3">
            <text:p>1029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0-09-10T00:00:00" table:style-name="ce4">
            <text:p>10/09/2020</text:p>
          </table:table-cell>
          <table:table-cell table:number-columns-repeated="16365"/>
        </table:table-row>
        <table:table-row table:style-name="ro3">
          <table:table-cell office:value-type="float" office:value="1280" table:style-name="ce3">
            <text:p>128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63.29" table:style-name="ce3">
            <text:p>963,29</text:p>
          </table:table-cell>
          <table:table-cell office:value-type="float" office:value="963.29" table:style-name="ce3">
            <text:p>963,29</text:p>
          </table:table-cell>
          <table:table-cell office:value-type="string" table:style-name="ce3">
            <text:p>BARON WALTER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53250" table:style-name="ce3">
            <text:p>532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9-10T00:00:00" table:style-name="ce4">
            <text:p>10/09/2020</text:p>
          </table:table-cell>
          <table:table-cell table:number-columns-repeated="16365"/>
        </table:table-row>
        <table:table-row table:style-name="ro3">
          <table:table-cell office:value-type="float" office:value="1281" table:style-name="ce3">
            <text:p>128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0636.3" table:style-name="ce5">
            <text:p>20.636,30</text:p>
          </table:table-cell>
          <table:table-cell office:value-type="float" office:value="20636.3" table:style-name="ce5">
            <text:p>20.636,30</text:p>
          </table:table-cell>
          <table:table-cell office:value-type="string" table:style-name="ce3">
            <text:p>FAGAN IMPIANTI ELETTRICI S.R.L.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115100" table:style-name="ce3">
            <text:p>1151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0-09-10T00:00:00" table:style-name="ce4">
            <text:p>10/09/2020</text:p>
          </table:table-cell>
          <table:table-cell table:number-columns-repeated="16365"/>
        </table:table-row>
        <table:table-row table:style-name="ro3">
          <table:table-cell office:value-type="float" office:value="1282" table:style-name="ce3">
            <text:p>128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721" table:style-name="ce5">
            <text:p>3.721,00</text:p>
          </table:table-cell>
          <table:table-cell office:value-type="float" office:value="3721" table:style-name="ce5">
            <text:p>3.721,00</text:p>
          </table:table-cell>
          <table:table-cell office:value-type="string" table:style-name="ce3">
            <text:p>STUDIO DPM S.R.L.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7000" table:style-name="ce3">
            <text:p>7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ltri materiali tecnico-specialistici non sanitari</text:p>
          </table:table-cell>
          <table:table-cell office:value-type="date" office:date-value="2020-09-10T00:00:00" table:style-name="ce4">
            <text:p>10/09/2020</text:p>
          </table:table-cell>
          <table:table-cell table:number-columns-repeated="16365"/>
        </table:table-row>
        <table:table-row table:style-name="ro3">
          <table:table-cell office:value-type="float" office:value="1283" table:style-name="ce3">
            <text:p>128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309.75" table:style-name="ce5">
            <text:p>6.309,75</text:p>
          </table:table-cell>
          <table:table-cell office:value-type="float" office:value="6309.75" table:style-name="ce5">
            <text:p>6.309,75</text:p>
          </table:table-cell>
          <table:table-cell office:value-type="string" table:style-name="ce3">
            <text:p>EDILIFTING SCPA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9-10T00:00:00" table:style-name="ce4">
            <text:p>10/09/2020</text:p>
          </table:table-cell>
          <table:table-cell table:number-columns-repeated="16365"/>
        </table:table-row>
        <table:table-row table:style-name="ro3">
          <table:table-cell office:value-type="float" office:value="1284" table:style-name="ce3">
            <text:p>128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28.61" table:style-name="ce3">
            <text:p>328,61</text:p>
          </table:table-cell>
          <table:table-cell office:value-type="float" office:value="328.61" table:style-name="ce3">
            <text:p>328,61</text:p>
          </table:table-cell>
          <table:table-cell office:value-type="string" table:style-name="ce3">
            <text:p>TRIVENETO S.R.L.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7025" table:style-name="ce3">
            <text:p>7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0-09-10T00:00:00" table:style-name="ce4">
            <text:p>10/09/2020</text:p>
          </table:table-cell>
          <table:table-cell table:number-columns-repeated="16365"/>
        </table:table-row>
        <table:table-row table:style-name="ro3">
          <table:table-cell office:value-type="float" office:value="1285" table:style-name="ce3">
            <text:p>128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5.32" table:style-name="ce3">
            <text:p>95,32</text:p>
          </table:table-cell>
          <table:table-cell office:value-type="float" office:value="95.32" table:style-name="ce3">
            <text:p>95,32</text:p>
          </table:table-cell>
          <table:table-cell office:value-type="string" table:style-name="ce3">
            <text:p>RIZZO ELETTROMECCANICA S.R.L.</text:p>
          </table:table-cell>
          <table:table-cell office:value-type="date" office:date-value="2020-09-10T00:00:00" table:style-name="ce4">
            <text:p>10/09/2020</text:p>
          </table:table-cell>
          <table:table-cell office:value-type="float" office:value="7000" table:style-name="ce3">
            <text:p>7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ltri materiali tecnico-specialistici non sanitari</text:p>
          </table:table-cell>
          <table:table-cell office:value-type="date" office:date-value="2020-09-10T00:00:00" table:style-name="ce4">
            <text:p>10/09/2020</text:p>
          </table:table-cell>
          <table:table-cell table:number-columns-repeated="16365"/>
        </table:table-row>
        <table:table-row table:style-name="ro3">
          <table:table-cell office:value-type="float" office:value="1323" table:style-name="ce3">
            <text:p>13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227.16" table:style-name="ce5">
            <text:p>8.227,16</text:p>
          </table:table-cell>
          <table:table-cell office:value-type="float" office:value="8227.16" table:style-name="ce5">
            <text:p>8.227,16</text:p>
          </table:table-cell>
          <table:table-cell office:value-type="string" table:style-name="ce3">
            <text:p>DIVERSI AMMINISTRATORI COMUNALI</text:p>
          </table:table-cell>
          <table:table-cell office:value-type="date" office:date-value="2020-09-14T00:00:00" table:style-name="ce4">
            <text:p>14/09/2020</text:p>
          </table:table-cell>
          <table:table-cell office:value-type="float" office:value="1010" table:style-name="ce3">
            <text:p>1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0-09-14T00:00:00" table:style-name="ce4">
            <text:p>14/09/2020</text:p>
          </table:table-cell>
          <table:table-cell table:number-columns-repeated="16365"/>
        </table:table-row>
        <table:table-row table:style-name="ro3">
          <table:table-cell office:value-type="float" office:value="1331" table:style-name="ce3">
            <text:p>133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68" table:style-name="ce3">
            <text:p>468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GASPARIN GIULIO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6100" table:style-name="ce3">
            <text:p>6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informatici e di telecomunicazioni n.a.c.</text:p>
          </table:table-cell>
          <table:table-cell office:value-type="date" office:date-value="2020-09-15T00:00:00" table:style-name="ce4">
            <text:p>15/09/2020</text:p>
          </table:table-cell>
          <table:table-cell table:number-columns-repeated="16365"/>
        </table:table-row>
        <table:table-row table:style-name="ro3">
          <table:table-cell office:value-type="float" office:value="1335" table:style-name="ce3">
            <text:p>133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16" table:style-name="ce3">
            <text:p>416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FRASSON FONDI SNC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6100" table:style-name="ce3">
            <text:p>6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informatici e di telecomunicazioni n.a.c.</text:p>
          </table:table-cell>
          <table:table-cell office:value-type="date" office:date-value="2020-09-15T00:00:00" table:style-name="ce4">
            <text:p>15/09/2020</text:p>
          </table:table-cell>
          <table:table-cell table:number-columns-repeated="16365"/>
        </table:table-row>
        <table:table-row table:style-name="ro3">
          <table:table-cell office:value-type="float" office:value="1336" table:style-name="ce3">
            <text:p>133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ZORZO MICHELA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6100" table:style-name="ce3">
            <text:p>6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informatici e di telecomunicazioni n.a.c.</text:p>
          </table:table-cell>
          <table:table-cell office:value-type="date" office:date-value="2020-09-15T00:00:00" table:style-name="ce4">
            <text:p>15/09/2020</text:p>
          </table:table-cell>
          <table:table-cell table:number-columns-repeated="16365"/>
        </table:table-row>
        <table:table-row table:style-name="ro3">
          <table:table-cell office:value-type="float" office:value="1337" table:style-name="ce3">
            <text:p>133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14" table:style-name="ce5">
            <text:p>1.314,00</text:p>
          </table:table-cell>
          <table:table-cell office:value-type="float" office:value="1314" table:style-name="ce5">
            <text:p>1.314,00</text:p>
          </table:table-cell>
          <table:table-cell office:value-type="string" table:style-name="ce3">
            <text:p>BERALDO NADA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6100" table:style-name="ce3">
            <text:p>6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informatici e di telecomunicazioni n.a.c.</text:p>
          </table:table-cell>
          <table:table-cell office:value-type="date" office:date-value="2020-09-15T00:00:00" table:style-name="ce4">
            <text:p>15/09/2020</text:p>
          </table:table-cell>
          <table:table-cell table:number-columns-repeated="16365"/>
        </table:table-row>
        <table:table-row table:style-name="ro3">
          <table:table-cell office:value-type="float" office:value="1338" table:style-name="ce3">
            <text:p>133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SALVADOR SERGIO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6100" table:style-name="ce3">
            <text:p>6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informatici e di telecomunicazioni n.a.c.</text:p>
          </table:table-cell>
          <table:table-cell office:value-type="date" office:date-value="2020-09-15T00:00:00" table:style-name="ce4">
            <text:p>15/09/2020</text:p>
          </table:table-cell>
          <table:table-cell table:number-columns-repeated="16365"/>
        </table:table-row>
        <table:table-row table:style-name="ro3">
          <table:table-cell office:value-type="float" office:value="1339" table:style-name="ce3">
            <text:p>133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53.8" table:style-name="ce3">
            <text:p>353,8</text:p>
          </table:table-cell>
          <table:table-cell office:value-type="float" office:value="353.8" table:style-name="ce3">
            <text:p>353,8</text:p>
          </table:table-cell>
          <table:table-cell office:value-type="string" table:style-name="ce3">
            <text:p>AUTOFFICINA ANTONELLO F. &amp; C. SNC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55040" table:style-name="ce3">
            <text:p>550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office:value-type="date" office:date-value="2020-09-15T00:00:00" table:style-name="ce4">
            <text:p>15/09/2020</text:p>
          </table:table-cell>
          <table:table-cell table:number-columns-repeated="16365"/>
        </table:table-row>
        <table:table-row table:style-name="ro3">
          <table:table-cell office:value-type="float" office:value="1340" table:style-name="ce3">
            <text:p>134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SEPEL SRL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9850" table:style-name="ce3">
            <text:p>9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0-09-15T00:00:00" table:style-name="ce4">
            <text:p>15/09/2020</text:p>
          </table:table-cell>
          <table:table-cell table:number-columns-repeated="16365"/>
        </table:table-row>
        <table:table-row table:style-name="ro3">
          <table:table-cell office:value-type="float" office:value="1341" table:style-name="ce3">
            <text:p>134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41.6" table:style-name="ce3">
            <text:p>341,6</text:p>
          </table:table-cell>
          <table:table-cell office:value-type="float" office:value="341.6" table:style-name="ce3">
            <text:p>341,6</text:p>
          </table:table-cell>
          <table:table-cell office:value-type="string" table:style-name="ce3">
            <text:p>FAGGIONATO ROBERTO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9700" table:style-name="ce3">
            <text:p>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9-15T00:00:00" table:style-name="ce4">
            <text:p>15/09/2020</text:p>
          </table:table-cell>
          <table:table-cell table:number-columns-repeated="16365"/>
        </table:table-row>
        <table:table-row table:style-name="ro3">
          <table:table-cell office:value-type="float" office:value="1342" table:style-name="ce3">
            <text:p>134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645.72" table:style-name="ce3">
            <text:p>645,72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7015" table:style-name="ce3">
            <text:p>7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9-15T00:00:00" table:style-name="ce4">
            <text:p>15/09/2020</text:p>
          </table:table-cell>
          <table:table-cell table:number-columns-repeated="16365"/>
        </table:table-row>
        <table:table-row table:style-name="ro3">
          <table:table-cell office:value-type="float" office:value="1342" table:style-name="ce3">
            <text:p>134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96.72" table:style-name="ce3">
            <text:p>596,72</text:p>
          </table:table-cell>
          <table:table-cell office:value-type="float" office:value="645.72" table:style-name="ce3">
            <text:p>645,72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7015" table:style-name="ce3">
            <text:p>7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9-15T00:00:00" table:style-name="ce4">
            <text:p>15/09/2020</text:p>
          </table:table-cell>
          <table:table-cell table:number-columns-repeated="16365"/>
        </table:table-row>
        <table:table-row table:style-name="ro3">
          <table:table-cell office:value-type="float" office:value="1343" table:style-name="ce3">
            <text:p>134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8.35000000000002" table:style-name="ce3">
            <text:p>298,35</text:p>
          </table:table-cell>
          <table:table-cell office:value-type="float" office:value="298.35000000000002" table:style-name="ce3">
            <text:p>298,35</text:p>
          </table:table-cell>
          <table:table-cell office:value-type="string" table:style-name="ce3">
            <text:p>KIT UFFICIO SNC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9700" table:style-name="ce3">
            <text:p>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9-15T00:00:00" table:style-name="ce4">
            <text:p>15/09/2020</text:p>
          </table:table-cell>
          <table:table-cell table:number-columns-repeated="16365"/>
        </table:table-row>
        <table:table-row table:style-name="ro3">
          <table:table-cell office:value-type="float" office:value="1344" table:style-name="ce3">
            <text:p>134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75" table:style-name="ce5">
            <text:p>1.575,00</text:p>
          </table:table-cell>
          <table:table-cell office:value-type="float" office:value="1575" table:style-name="ce5">
            <text:p>1.575,00</text:p>
          </table:table-cell>
          <table:table-cell office:value-type="string" table:style-name="ce3">
            <text:p>STUDIOENTE S.R.L.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5961" table:style-name="ce3">
            <text:p>59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9-15T00:00:00" table:style-name="ce4">
            <text:p>15/09/2020</text:p>
          </table:table-cell>
          <table:table-cell table:number-columns-repeated="16365"/>
        </table:table-row>
        <table:table-row table:style-name="ro3">
          <table:table-cell office:value-type="float" office:value="1345" table:style-name="ce3">
            <text:p>134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600.01" table:style-name="ce5">
            <text:p>1.600,01</text:p>
          </table:table-cell>
          <table:table-cell office:value-type="float" office:value="1600.01" table:style-name="ce5">
            <text:p>1.600,01</text:p>
          </table:table-cell>
          <table:table-cell office:value-type="string" table:style-name="ce3">
            <text:p>STUDIOENTE S.R.L.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5961" table:style-name="ce3">
            <text:p>59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9-15T00:00:00" table:style-name="ce4">
            <text:p>15/09/2020</text:p>
          </table:table-cell>
          <table:table-cell table:number-columns-repeated="16365"/>
        </table:table-row>
        <table:table-row table:style-name="ro3">
          <table:table-cell office:value-type="float" office:value="1346" table:style-name="ce3">
            <text:p>134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12.67" table:style-name="ce3">
            <text:p>412,67</text:p>
          </table:table-cell>
          <table:table-cell office:value-type="float" office:value="412.67" table:style-name="ce3">
            <text:p>412,67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0-09-15T00:00:00" table:style-name="ce4">
            <text:p>15/09/2020</text:p>
          </table:table-cell>
          <table:table-cell office:value-type="float" office:value="9925" table:style-name="ce3">
            <text:p>99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9-15T00:00:00" table:style-name="ce4">
            <text:p>15/09/2020</text:p>
          </table:table-cell>
          <table:table-cell table:number-columns-repeated="16365"/>
        </table:table-row>
        <table:table-row table:style-name="ro3">
          <table:table-cell office:value-type="float" office:value="1348" table:style-name="ce3">
            <text:p>134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0.75" table:style-name="ce3">
            <text:p>80,75</text:p>
          </table:table-cell>
          <table:table-cell office:value-type="float" office:value="80.75" table:style-name="ce3">
            <text:p>80,7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7007" table:style-name="ce3">
            <text:p>70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49" table:style-name="ce3">
            <text:p>134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92.93" table:style-name="ce3">
            <text:p>892,93</text:p>
          </table:table-cell>
          <table:table-cell office:value-type="float" office:value="892.93" table:style-name="ce3">
            <text:p>892,93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5.44" table:style-name="ce3">
            <text:p>65,44</text:p>
          </table:table-cell>
          <table:table-cell office:value-type="float" office:value="65.44" table:style-name="ce3">
            <text:p>65,4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28107" table:style-name="ce3">
            <text:p>28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4.27000000000001" table:style-name="ce3">
            <text:p>134,27</text:p>
          </table:table-cell>
          <table:table-cell office:value-type="float" office:value="659.93" table:style-name="ce3">
            <text:p>659,93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45.29" table:style-name="ce3">
            <text:p>145,29</text:p>
          </table:table-cell>
          <table:table-cell office:value-type="float" office:value="659.93" table:style-name="ce3">
            <text:p>659,93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87.96" table:style-name="ce3">
            <text:p>187,96</text:p>
          </table:table-cell>
          <table:table-cell office:value-type="float" office:value="659.93" table:style-name="ce3">
            <text:p>659,93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92.41" table:style-name="ce3">
            <text:p>192,41</text:p>
          </table:table-cell>
          <table:table-cell office:value-type="float" office:value="659.93" table:style-name="ce3">
            <text:p>659,93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2" table:style-name="ce3">
            <text:p>135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.319999999999993" table:style-name="ce3">
            <text:p>66,32</text:p>
          </table:table-cell>
          <table:table-cell office:value-type="float" office:value="445.69" table:style-name="ce3">
            <text:p>445,69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31107" table:style-name="ce3">
            <text:p>3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2" table:style-name="ce3">
            <text:p>135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79.37" table:style-name="ce3">
            <text:p>379,37</text:p>
          </table:table-cell>
          <table:table-cell office:value-type="float" office:value="445.69" table:style-name="ce3">
            <text:p>445,69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31107" table:style-name="ce3">
            <text:p>3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3" table:style-name="ce3">
            <text:p>135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2.96" table:style-name="ce3">
            <text:p>32,96</text:p>
          </table:table-cell>
          <table:table-cell office:value-type="float" office:value="603.47" table:style-name="ce3">
            <text:p>603,47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35107" table:style-name="ce3">
            <text:p>3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3" table:style-name="ce3">
            <text:p>135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42.28" table:style-name="ce3">
            <text:p>142,28</text:p>
          </table:table-cell>
          <table:table-cell office:value-type="float" office:value="603.47" table:style-name="ce3">
            <text:p>603,47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35107" table:style-name="ce3">
            <text:p>3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3" table:style-name="ce3">
            <text:p>135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28.23" table:style-name="ce3">
            <text:p>428,23</text:p>
          </table:table-cell>
          <table:table-cell office:value-type="float" office:value="603.47" table:style-name="ce3">
            <text:p>603,47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35107" table:style-name="ce3">
            <text:p>3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4" table:style-name="ce3">
            <text:p>135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34.12" table:style-name="ce3">
            <text:p>234,12</text:p>
          </table:table-cell>
          <table:table-cell office:value-type="float" office:value="234.12" table:style-name="ce3">
            <text:p>234,12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37877" table:style-name="ce3">
            <text:p>378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5" table:style-name="ce3">
            <text:p>135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55.1" table:style-name="ce3">
            <text:p>455,1</text:p>
          </table:table-cell>
          <table:table-cell office:value-type="float" office:value="455.1" table:style-name="ce3">
            <text:p>455,1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45107" table:style-name="ce3">
            <text:p>4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38" table:style-name="ce3">
            <text:p>0,38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.2" table:style-name="ce3">
            <text:p>1,2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.15" table:style-name="ce3">
            <text:p>2,15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.92" table:style-name="ce3">
            <text:p>2,92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.2699999999999996" table:style-name="ce3">
            <text:p>4,27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.59" table:style-name="ce3">
            <text:p>6,59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6.84" table:style-name="ce3">
            <text:p>6,84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6.84" table:style-name="ce3">
            <text:p>6,84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7.03" table:style-name="ce3">
            <text:p>7,03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7.44" table:style-name="ce3">
            <text:p>7,44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8.24" table:style-name="ce3">
            <text:p>8,24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9.5500000000000007" table:style-name="ce3">
            <text:p>9,55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9.75" table:style-name="ce3">
            <text:p>9,75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9.75" table:style-name="ce3">
            <text:p>9,75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9.94" table:style-name="ce3">
            <text:p>9,94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0.11" table:style-name="ce3">
            <text:p>10,11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0.93" table:style-name="ce3">
            <text:p>10,93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1.1" table:style-name="ce3">
            <text:p>11,1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1.7" table:style-name="ce3">
            <text:p>11,7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2.47" table:style-name="ce3">
            <text:p>12,47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12.47" table:style-name="ce3">
            <text:p>12,47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2.65" table:style-name="ce3">
            <text:p>12,65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3.63" table:style-name="ce3">
            <text:p>13,63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3.81" table:style-name="ce3">
            <text:p>13,81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14.99" table:style-name="ce3">
            <text:p>14,99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15.62" table:style-name="ce3">
            <text:p>15,62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16.760000000000002" table:style-name="ce3">
            <text:p>16,76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0.69" table:style-name="ce3">
            <text:p>20,69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1.06" table:style-name="ce3">
            <text:p>21,06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22.2" table:style-name="ce3">
            <text:p>22,2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22.78" table:style-name="ce3">
            <text:p>22,78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22.83" table:style-name="ce3">
            <text:p>22,83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22.83" table:style-name="ce3">
            <text:p>22,83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4.38" table:style-name="ce3">
            <text:p>24,38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24.99" table:style-name="ce3">
            <text:p>24,99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25.75" table:style-name="ce3">
            <text:p>25,75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26.33" table:style-name="ce3">
            <text:p>26,33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29.04" table:style-name="ce3">
            <text:p>29,04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0.38" table:style-name="ce3">
            <text:p>30,38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31.96" table:style-name="ce3">
            <text:p>31,96</text:p>
          </table:table-cell>
          <table:table-cell office:value-type="float" office:value="574.35" table:style-name="ce3">
            <text:p>574,35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3.72" table:style-name="ce3">
            <text:p>33,72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4.75" table:style-name="ce3">
            <text:p>34,75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5.5" table:style-name="ce3">
            <text:p>35,5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6.04" table:style-name="ce3">
            <text:p>36,04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8.020000000000003" table:style-name="ce3">
            <text:p>38,02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8.61" table:style-name="ce3">
            <text:p>38,61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2.08" table:style-name="ce3">
            <text:p>42,08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42.72" table:style-name="ce3">
            <text:p>42,72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53.24" table:style-name="ce3">
            <text:p>53,24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3.81" table:style-name="ce3">
            <text:p>53,81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4.78" table:style-name="ce3">
            <text:p>54,78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4.78" table:style-name="ce3">
            <text:p>54,78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55.38" table:style-name="ce3">
            <text:p>55,38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55.97" table:style-name="ce3">
            <text:p>55,97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56.51" table:style-name="ce3">
            <text:p>56,51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63.2" table:style-name="ce3">
            <text:p>63,2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64.12" table:style-name="ce3">
            <text:p>64,12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65.290000000000006" table:style-name="ce3">
            <text:p>65,29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71.58" table:style-name="ce3">
            <text:p>71,58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73.900000000000006" table:style-name="ce3">
            <text:p>73,9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74.77" table:style-name="ce3">
            <text:p>74,77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77.2" table:style-name="ce3">
            <text:p>77,2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78.319999999999993" table:style-name="ce3">
            <text:p>78,32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78.739999999999995" table:style-name="ce3">
            <text:p>78,74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83.27" table:style-name="ce3">
            <text:p>83,27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88.5" table:style-name="ce3">
            <text:p>88,5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90.08" table:style-name="ce3">
            <text:p>90,08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91.43" table:style-name="ce3">
            <text:p>91,43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95.09" table:style-name="ce3">
            <text:p>95,09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.99" table:style-name="ce3">
            <text:p>100,99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2.35" table:style-name="ce3">
            <text:p>102,35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106.2" table:style-name="ce3">
            <text:p>106,2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10.14" table:style-name="ce3">
            <text:p>110,14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112.17" table:style-name="ce3">
            <text:p>112,17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21.49" table:style-name="ce3">
            <text:p>121,49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22.83" table:style-name="ce3">
            <text:p>122,83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22.89" table:style-name="ce3">
            <text:p>122,89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126.47" table:style-name="ce3">
            <text:p>126,47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132.57" table:style-name="ce3">
            <text:p>132,57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141.54" table:style-name="ce3">
            <text:p>141,54</text:p>
          </table:table-cell>
          <table:table-cell office:value-type="float" office:value="3081.04" table:style-name="ce5">
            <text:p>3.081,0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8" table:style-name="ce3">
            <text:p>135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3.41999999999999" table:style-name="ce3">
            <text:p>143,42</text:p>
          </table:table-cell>
          <table:table-cell office:value-type="float" office:value="2922.84" table:style-name="ce5">
            <text:p>2.922,8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8" table:style-name="ce3">
            <text:p>135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54.07" table:style-name="ce3">
            <text:p>154,07</text:p>
          </table:table-cell>
          <table:table-cell office:value-type="float" office:value="2922.84" table:style-name="ce5">
            <text:p>2.922,8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8" table:style-name="ce3">
            <text:p>135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54.91999999999999" table:style-name="ce3">
            <text:p>154,92</text:p>
          </table:table-cell>
          <table:table-cell office:value-type="float" office:value="2922.84" table:style-name="ce5">
            <text:p>2.922,8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8" table:style-name="ce3">
            <text:p>135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59.65" table:style-name="ce3">
            <text:p>159,65</text:p>
          </table:table-cell>
          <table:table-cell office:value-type="float" office:value="2922.84" table:style-name="ce5">
            <text:p>2.922,8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8" table:style-name="ce3">
            <text:p>135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90.36" table:style-name="ce3">
            <text:p>190,36</text:p>
          </table:table-cell>
          <table:table-cell office:value-type="float" office:value="2922.84" table:style-name="ce5">
            <text:p>2.922,8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8" table:style-name="ce3">
            <text:p>135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92.94" table:style-name="ce3">
            <text:p>192,94</text:p>
          </table:table-cell>
          <table:table-cell office:value-type="float" office:value="2922.84" table:style-name="ce5">
            <text:p>2.922,8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8" table:style-name="ce3">
            <text:p>135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06.05" table:style-name="ce3">
            <text:p>206,05</text:p>
          </table:table-cell>
          <table:table-cell office:value-type="float" office:value="2922.84" table:style-name="ce5">
            <text:p>2.922,8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8" table:style-name="ce3">
            <text:p>135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17.72" table:style-name="ce3">
            <text:p>217,72</text:p>
          </table:table-cell>
          <table:table-cell office:value-type="float" office:value="2922.84" table:style-name="ce5">
            <text:p>2.922,8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8" table:style-name="ce3">
            <text:p>135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64.14" table:style-name="ce3">
            <text:p>264,14</text:p>
          </table:table-cell>
          <table:table-cell office:value-type="float" office:value="2922.84" table:style-name="ce5">
            <text:p>2.922,8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8" table:style-name="ce3">
            <text:p>1358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72.13" table:style-name="ce3">
            <text:p>272,13</text:p>
          </table:table-cell>
          <table:table-cell office:value-type="float" office:value="2922.84" table:style-name="ce5">
            <text:p>2.922,8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8" table:style-name="ce3">
            <text:p>135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83.61" table:style-name="ce3">
            <text:p>283,61</text:p>
          </table:table-cell>
          <table:table-cell office:value-type="float" office:value="2922.84" table:style-name="ce5">
            <text:p>2.922,8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8" table:style-name="ce3">
            <text:p>1358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33.54" table:style-name="ce3">
            <text:p>333,54</text:p>
          </table:table-cell>
          <table:table-cell office:value-type="float" office:value="2922.84" table:style-name="ce5">
            <text:p>2.922,8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8" table:style-name="ce3">
            <text:p>1358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50.29" table:style-name="ce3">
            <text:p>350,29</text:p>
          </table:table-cell>
          <table:table-cell office:value-type="float" office:value="2922.84" table:style-name="ce5">
            <text:p>2.922,8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850" table:style-name="ce3">
            <text:p>53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9" table:style-name="ce3">
            <text:p>135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2.86" table:style-name="ce3">
            <text:p>172,86</text:p>
          </table:table-cell>
          <table:table-cell office:value-type="float" office:value="443.84" table:style-name="ce3">
            <text:p>443,8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72107" table:style-name="ce3">
            <text:p>72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59" table:style-name="ce3">
            <text:p>135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70.98" table:style-name="ce3">
            <text:p>270,98</text:p>
          </table:table-cell>
          <table:table-cell office:value-type="float" office:value="443.84" table:style-name="ce3">
            <text:p>443,84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72107" table:style-name="ce3">
            <text:p>72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60" table:style-name="ce3">
            <text:p>136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6.58" table:style-name="ce3">
            <text:p>86,58</text:p>
          </table:table-cell>
          <table:table-cell office:value-type="float" office:value="86.58" table:style-name="ce3">
            <text:p>86,58</text:p>
          </table:table-cell>
          <table:table-cell office:value-type="string" table:style-name="ce3">
            <text:p>ENEL ENERGI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72117" table:style-name="ce3">
            <text:p>721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61" table:style-name="ce3">
            <text:p>136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5.380000000000003" table:style-name="ce3">
            <text:p>35,38</text:p>
          </table:table-cell>
          <table:table-cell office:value-type="string" table:style-name="ce3">
            <text:p>SCAPIN GOMME DI SCAPIN LUCIANO &amp; C. SNC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7025" table:style-name="ce3">
            <text:p>7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62" table:style-name="ce3">
            <text:p>136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44.1" table:style-name="ce5">
            <text:p>1.444,10</text:p>
          </table:table-cell>
          <table:table-cell office:value-type="float" office:value="1444.1" table:style-name="ce5">
            <text:p>1.444,10</text:p>
          </table:table-cell>
          <table:table-cell office:value-type="string" table:style-name="ce3">
            <text:p>CO.M.A.D. SNC DI DARIO SERGIO &amp; C.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9910" table:style-name="ce3">
            <text:p>99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63" table:style-name="ce3">
            <text:p>136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8.08999999999997" table:style-name="ce3">
            <text:p>298,09</text:p>
          </table:table-cell>
          <table:table-cell office:value-type="float" office:value="298.08999999999997" table:style-name="ce3">
            <text:p>298,09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9925" table:style-name="ce3">
            <text:p>99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64" table:style-name="ce3">
            <text:p>136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15.36" table:style-name="ce5">
            <text:p>1.415,36</text:p>
          </table:table-cell>
          <table:table-cell office:value-type="float" office:value="1415.36" table:style-name="ce5">
            <text:p>1.415,36</text:p>
          </table:table-cell>
          <table:table-cell office:value-type="string" table:style-name="ce3">
            <text:p>ANCI DIGITALE S.P.A.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21500" table:style-name="ce3">
            <text:p>2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65" table:style-name="ce3">
            <text:p>136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969.18" table:style-name="ce5">
            <text:p>1.969,18</text:p>
          </table:table-cell>
          <table:table-cell office:value-type="float" office:value="1969.18" table:style-name="ce5">
            <text:p>1.969,18</text:p>
          </table:table-cell>
          <table:table-cell office:value-type="string" table:style-name="ce3">
            <text:p>FERRAMENTA ANTONELLO DI ANTONELLO OTELLO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29700" table:style-name="ce3">
            <text:p>29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66" table:style-name="ce3">
            <text:p>136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CO.M.A.D. SNC DI DARIO SERGIO &amp; C.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30380" table:style-name="ce3">
            <text:p>303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67" table:style-name="ce3">
            <text:p>136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32" table:style-name="ce3">
            <text:p>732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TERRALINK SRL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30387" table:style-name="ce3">
            <text:p>30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68" table:style-name="ce3">
            <text:p>136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98.52" table:style-name="ce3">
            <text:p>798,52</text:p>
          </table:table-cell>
          <table:table-cell office:value-type="float" office:value="798.52" table:style-name="ce3">
            <text:p>798,52</text:p>
          </table:table-cell>
          <table:table-cell office:value-type="string" table:style-name="ce3">
            <text:p>ETR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31107" table:style-name="ce3">
            <text:p>3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69" table:style-name="ce3">
            <text:p>136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60.99" table:style-name="ce3">
            <text:p>160,99</text:p>
          </table:table-cell>
          <table:table-cell office:value-type="float" office:value="160.99" table:style-name="ce3">
            <text:p>160,99</text:p>
          </table:table-cell>
          <table:table-cell office:value-type="string" table:style-name="ce3">
            <text:p>ETR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45107" table:style-name="ce3">
            <text:p>4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70" table:style-name="ce3">
            <text:p>137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32" table:style-name="ce3">
            <text:p>732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TERRALINK SRL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45107" table:style-name="ce3">
            <text:p>45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71" table:style-name="ce3">
            <text:p>137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741.7999999999993" table:style-name="ce5">
            <text:p>9.741,80</text:p>
          </table:table-cell>
          <table:table-cell office:value-type="float" office:value="9741.7999999999993" table:style-name="ce5">
            <text:p>9.741,80</text:p>
          </table:table-cell>
          <table:table-cell office:value-type="string" table:style-name="ce3">
            <text:p>VICARIOTTO CARLO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53250" table:style-name="ce3">
            <text:p>532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72" table:style-name="ce3">
            <text:p>137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81.04" table:style-name="ce5">
            <text:p>1.881,04</text:p>
          </table:table-cell>
          <table:table-cell office:value-type="float" office:value="1881.04" table:style-name="ce5">
            <text:p>1.881,04</text:p>
          </table:table-cell>
          <table:table-cell office:value-type="string" table:style-name="ce3">
            <text:p>VICARIOTTO CARLO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60320" table:style-name="ce3">
            <text:p>603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73" table:style-name="ce3">
            <text:p>137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32" table:style-name="ce3">
            <text:p>732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TERRALINK SRL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72107" table:style-name="ce3">
            <text:p>72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74" table:style-name="ce3">
            <text:p>137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COMANDO PROVINCIALE VIGILI DEL FUOCO DI PADOV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95150" table:style-name="ce3">
            <text:p>951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75" table:style-name="ce3">
            <text:p>137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28" table:style-name="ce5">
            <text:p>2.928,00</text:p>
          </table:table-cell>
          <table:table-cell office:value-type="float" office:value="2928" table:style-name="ce5">
            <text:p>2.928,00</text:p>
          </table:table-cell>
          <table:table-cell office:value-type="string" table:style-name="ce3">
            <text:p>LA SIGILLATURA SRL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115100" table:style-name="ce3">
            <text:p>1151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76" table:style-name="ce3">
            <text:p>137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24.6" table:style-name="ce3">
            <text:p>524,6</text:p>
          </table:table-cell>
          <table:table-cell office:value-type="float" office:value="524.6" table:style-name="ce3">
            <text:p>524,6</text:p>
          </table:table-cell>
          <table:table-cell office:value-type="string" table:style-name="ce3">
            <text:p>CIEMME ELECTRONIC SRL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126206" table:style-name="ce3">
            <text:p>12620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77" table:style-name="ce3">
            <text:p>137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35.87" table:style-name="ce5">
            <text:p>1.535,87</text:p>
          </table:table-cell>
          <table:table-cell office:value-type="float" office:value="1535.87" table:style-name="ce5">
            <text:p>1.535,87</text:p>
          </table:table-cell>
          <table:table-cell office:value-type="string" table:style-name="ce3">
            <text:p>ZECCON FABIO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103529" table:style-name="ce3">
            <text:p>10352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78" table:style-name="ce3">
            <text:p>137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60" table:style-name="ce5">
            <text:p>3.660,00</text:p>
          </table:table-cell>
          <table:table-cell office:value-type="float" office:value="3660" table:style-name="ce5">
            <text:p>3.660,00</text:p>
          </table:table-cell>
          <table:table-cell office:value-type="string" table:style-name="ce3">
            <text:p>BERGAMIN SRL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103530" table:style-name="ce3">
            <text:p>10353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79" table:style-name="ce3">
            <text:p>13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40.48" table:style-name="ce5">
            <text:p>2.640,48</text:p>
          </table:table-cell>
          <table:table-cell office:value-type="float" office:value="2640.48" table:style-name="ce5">
            <text:p>2.640,48</text:p>
          </table:table-cell>
          <table:table-cell office:value-type="string" table:style-name="ce3">
            <text:p>UMANA SP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7500" table:style-name="ce3">
            <text:p>7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80" table:style-name="ce3">
            <text:p>138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295.08" table:style-name="ce5">
            <text:p>12.295,08</text:p>
          </table:table-cell>
          <table:table-cell office:value-type="float" office:value="12295.08" table:style-name="ce5">
            <text:p>12.295,08</text:p>
          </table:table-cell>
          <table:table-cell office:value-type="string" table:style-name="ce3">
            <text:p>TERRALINK SRL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91100" table:style-name="ce3">
            <text:p>911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Hardware n.a.c.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82" table:style-name="ce3">
            <text:p>138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96.54" table:style-name="ce5">
            <text:p>2.596,54</text:p>
          </table:table-cell>
          <table:table-cell office:value-type="float" office:value="2596.54" table:style-name="ce5">
            <text:p>2.596,54</text:p>
          </table:table-cell>
          <table:table-cell office:value-type="string" table:style-name="ce3">
            <text:p>COMUNE DI CITTADELLA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80000" table:style-name="ce3">
            <text:p>800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83" table:style-name="ce3">
            <text:p>138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COMUNE DI SAN GIORGIO IN BOSCO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900" table:style-name="ce3">
            <text:p>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84" table:style-name="ce3">
            <text:p>138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704.92" table:style-name="ce5">
            <text:p>2.704,92</text:p>
          </table:table-cell>
          <table:table-cell office:value-type="float" office:value="2704.92" table:style-name="ce5">
            <text:p>2.704,92</text:p>
          </table:table-cell>
          <table:table-cell office:value-type="string" table:style-name="ce3">
            <text:p>TERRALINK SRL</text:p>
          </table:table-cell>
          <table:table-cell office:value-type="date" office:date-value="2020-09-24T00:00:00" table:style-name="ce4">
            <text:p>24/09/2020</text:p>
          </table:table-cell>
          <table:table-cell office:value-type="float" office:value="91100" table:style-name="ce3">
            <text:p>911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Hardware n.a.c.</text:p>
          </table:table-cell>
          <table:table-cell office:value-type="date" office:date-value="2020-09-24T00:00:00" table:style-name="ce4">
            <text:p>24/09/2020</text:p>
          </table:table-cell>
          <table:table-cell table:number-columns-repeated="16365"/>
        </table:table-row>
        <table:table-row table:style-name="ro3">
          <table:table-cell office:value-type="float" office:value="1385" table:style-name="ce3">
            <text:p>138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ANTONELLO GIOVANNI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386" table:style-name="ce3">
            <text:p>138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TOSETTO LAUR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387" table:style-name="ce3">
            <text:p>138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LBANESE ELI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388" table:style-name="ce3">
            <text:p>138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L-HAGE YASSMIN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389" table:style-name="ce3">
            <text:p>138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GARBOSSA SEFOR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390" table:style-name="ce3">
            <text:p>139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ZANCHETTA CHIAR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391" table:style-name="ce3">
            <text:p>139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AGOSTINI FRANCO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392" table:style-name="ce3">
            <text:p>139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ELEGHIN GIANLUIGI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393" table:style-name="ce3">
            <text:p>139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ARON MICHEL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394" table:style-name="ce3">
            <text:p>139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NTONELLO AGL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395" table:style-name="ce3">
            <text:p>139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ERGAMIN TANY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396" table:style-name="ce3">
            <text:p>139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ULEGATO BEATRICE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397" table:style-name="ce3">
            <text:p>139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BERGAMIN MARGHERIT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398" table:style-name="ce3">
            <text:p>139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GASPARIN ILARI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399" table:style-name="ce3">
            <text:p>139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ARON GLORI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00" table:style-name="ce3">
            <text:p>14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PETRIN CLAUDI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ECCATO FABIOL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02" table:style-name="ce3">
            <text:p>140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NTONELLO MASSIMO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03" table:style-name="ce3">
            <text:p>140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ALBANESE ALESSIO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04" table:style-name="ce3">
            <text:p>140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PIROG ANN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05" table:style-name="ce3">
            <text:p>140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ECCHIN GIOVANN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06" table:style-name="ce3">
            <text:p>140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ERGAMIN CRISTIAN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07" table:style-name="ce3">
            <text:p>14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ERALDO ELISABETT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08" table:style-name="ce3">
            <text:p>140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ERTONCELLO GABRIELE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09" table:style-name="ce3">
            <text:p>14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ARTUSO MATTEO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10" table:style-name="ce3">
            <text:p>14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OSTA SIMONE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11" table:style-name="ce3">
            <text:p>14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VERIN SOFI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12" table:style-name="ce3">
            <text:p>14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ZORZI LAUR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13" table:style-name="ce3">
            <text:p>14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NTONELLO ELIS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14" table:style-name="ce3">
            <text:p>14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VETTORAZZO SOFI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15" table:style-name="ce3">
            <text:p>14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BARDELLONE MATTEO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16" table:style-name="ce3">
            <text:p>14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SERATO FRANCESC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AL SANTO SAR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18" table:style-name="ce3">
            <text:p>14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AINESE GIOVANNI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19" table:style-name="ce3">
            <text:p>141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ZULIAN ELISABETT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20" table:style-name="ce3">
            <text:p>14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NTONELLO NICOLETT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21" table:style-name="ce3">
            <text:p>142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SERATO ANDRE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22" table:style-name="ce3">
            <text:p>142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REGINATO ANN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23" table:style-name="ce3">
            <text:p>14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GORGI PARIDE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24" table:style-name="ce3">
            <text:p>14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GASPARIN ANTONIO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25" table:style-name="ce3">
            <text:p>142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LAZZAROTTO LIND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26" table:style-name="ce3">
            <text:p>142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PETTENUZZO GIANLUC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27" table:style-name="ce3">
            <text:p>142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ALESSIO MARTIN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28" table:style-name="ce3">
            <text:p>142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FILIPPO BEATRICE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29" table:style-name="ce3">
            <text:p>14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SERATO MARTIN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30" table:style-name="ce3">
            <text:p>143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ORDIGNON NADI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31" table:style-name="ce3">
            <text:p>143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PIEROBON MASSIMO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32" table:style-name="ce3">
            <text:p>143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MUNARETTO TOMMASO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33" table:style-name="ce3">
            <text:p>143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OLIVETTO UGO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34" table:style-name="ce3">
            <text:p>143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ZILIO CHRISTIAN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35" table:style-name="ce3">
            <text:p>143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GALLINA MART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36" table:style-name="ce3">
            <text:p>143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NTONELLO CHIAR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37" table:style-name="ce3">
            <text:p>143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NTONELLO ALBERTO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38" table:style-name="ce3">
            <text:p>1438</text:p>
          </table:table-cell>
          <table:table-cell office:value-type="float" office:value="1" table:style-name="ce3">
            <text:p>1</text:p>
          </table:table-cell>
          <table:table-cell office:value-type="float" office:value="1861" table:style-name="ce3">
            <text:p>186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ALLAVALLE FRANCESCO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10-23T00:00:00" table:style-name="ce4">
            <text:p>23/10/2020</text:p>
          </table:table-cell>
          <table:table-cell table:number-columns-repeated="16365"/>
        </table:table-row>
        <table:table-row table:style-name="ro3">
          <table:table-cell office:value-type="float" office:value="1439" table:style-name="ce3">
            <text:p>143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BORATTO ENRICO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40" table:style-name="ce3">
            <text:p>144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ZANCHETTA SEBASTIANO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41" table:style-name="ce3">
            <text:p>144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PETRIN DIAN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42" table:style-name="ce3">
            <text:p>144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SARTORI REBECC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43" table:style-name="ce3">
            <text:p>144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ARDELLO STEFANI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44" table:style-name="ce3">
            <text:p>144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TOMBOLATO ANTONIETT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45" table:style-name="ce3">
            <text:p>144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ANTONELLO NICCOLO'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46" table:style-name="ce3">
            <text:p>144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LESSI MATTEO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47" table:style-name="ce3">
            <text:p>144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LBANESE SONI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48" table:style-name="ce3">
            <text:p>144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SARTOR VERONIC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49" table:style-name="ce3">
            <text:p>144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SGAMBARO FLAVIO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50" table:style-name="ce3">
            <text:p>145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PILOTTO GABRIELE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51" table:style-name="ce3">
            <text:p>145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MORO GIOVANNI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52" table:style-name="ce3">
            <text:p>145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GASPARIN VIRGINI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53" table:style-name="ce3">
            <text:p>145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OLZON ANN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54" table:style-name="ce3">
            <text:p>145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RUGNARO TERES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55" table:style-name="ce3">
            <text:p>145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NTONIAZZI LAUR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56" table:style-name="ce3">
            <text:p>145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ASONATO CHIARA ILENIA</text:p>
          </table:table-cell>
          <table:table-cell office:value-type="date" office:date-value="2020-09-25T00:00:00" table:style-name="ce4">
            <text:p>25/09/2020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9-25T00:00:00" table:style-name="ce4">
            <text:p>25/09/2020</text:p>
          </table:table-cell>
          <table:table-cell table:number-columns-repeated="16365"/>
        </table:table-row>
        <table:table-row table:style-name="ro3">
          <table:table-cell office:value-type="float" office:value="1457" table:style-name="ce3">
            <text:p>145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9.8" table:style-name="ce3">
            <text:p>109,8</text:p>
          </table:table-cell>
          <table:table-cell office:value-type="float" office:value="109.8" table:style-name="ce3">
            <text:p>109,8</text:p>
          </table:table-cell>
          <table:table-cell office:value-type="string" table:style-name="ce3">
            <text:p>GRAFICHE E. GASPARI S.R.L.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955" table:style-name="ce3">
            <text:p>9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per consultazioni elettorali</text:p>
          </table:table-cell>
          <table:table-cell office:value-type="date" office:date-value="2020-09-28T00:00:00" table:style-name="ce4">
            <text:p>28/09/2020</text:p>
          </table:table-cell>
          <table:table-cell table:number-columns-repeated="16365"/>
        </table:table-row>
        <table:table-row table:style-name="ro3">
          <table:table-cell office:value-type="float" office:value="1458" table:style-name="ce3">
            <text:p>145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52.70000000000005" table:style-name="ce3">
            <text:p>652,7</text:p>
          </table:table-cell>
          <table:table-cell office:value-type="float" office:value="652.70000000000005" table:style-name="ce3">
            <text:p>652,7</text:p>
          </table:table-cell>
          <table:table-cell office:value-type="string" table:style-name="ce3">
            <text:p>GRAFICHE E. GASPARI S.R.L.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955" table:style-name="ce3">
            <text:p>9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per consultazioni elettorali</text:p>
          </table:table-cell>
          <table:table-cell office:value-type="date" office:date-value="2020-09-28T00:00:00" table:style-name="ce4">
            <text:p>28/09/2020</text:p>
          </table:table-cell>
          <table:table-cell table:number-columns-repeated="16365"/>
        </table:table-row>
        <table:table-row table:style-name="ro3">
          <table:table-cell office:value-type="float" office:value="1459" table:style-name="ce3">
            <text:p>145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7563.02" table:style-name="ce5">
            <text:p>27.563,02</text:p>
          </table:table-cell>
          <table:table-cell office:value-type="float" office:value="27563.02" table:style-name="ce5">
            <text:p>27.563,02</text:p>
          </table:table-cell>
          <table:table-cell office:value-type="string" table:style-name="ce3">
            <text:p>FINTEL ENGINEERING SRL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21500" table:style-name="ce3">
            <text:p>21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9-28T00:00:00" table:style-name="ce4">
            <text:p>28/09/2020</text:p>
          </table:table-cell>
          <table:table-cell table:number-columns-repeated="16365"/>
        </table:table-row>
        <table:table-row table:style-name="ro3">
          <table:table-cell office:value-type="float" office:value="1460" table:style-name="ce3">
            <text:p>146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258.65" table:style-name="ce5">
            <text:p>6.258,65</text:p>
          </table:table-cell>
          <table:table-cell office:value-type="float" office:value="6258.65" table:style-name="ce5">
            <text:p>6.258,65</text:p>
          </table:table-cell>
          <table:table-cell office:value-type="string" table:style-name="ce3">
            <text:p>WINTECH SPA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91000" table:style-name="ce3">
            <text:p>910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er</text:p>
          </table:table-cell>
          <table:table-cell office:value-type="date" office:date-value="2020-09-28T00:00:00" table:style-name="ce4">
            <text:p>28/09/2020</text:p>
          </table:table-cell>
          <table:table-cell table:number-columns-repeated="16365"/>
        </table:table-row>
        <table:table-row table:style-name="ro3">
          <table:table-cell office:value-type="float" office:value="1461" table:style-name="ce3">
            <text:p>146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327.74" table:style-name="ce5">
            <text:p>5.327,74</text:p>
          </table:table-cell>
          <table:table-cell office:value-type="float" office:value="5327.74" table:style-name="ce5">
            <text:p>5.327,74</text:p>
          </table:table-cell>
          <table:table-cell office:value-type="string" table:style-name="ce3">
            <text:p>WINTECH SPA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91000" table:style-name="ce3">
            <text:p>910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er</text:p>
          </table:table-cell>
          <table:table-cell office:value-type="date" office:date-value="2020-09-28T00:00:00" table:style-name="ce4">
            <text:p>28/09/2020</text:p>
          </table:table-cell>
          <table:table-cell table:number-columns-repeated="16365"/>
        </table:table-row>
        <table:table-row table:style-name="ro3">
          <table:table-cell office:value-type="float" office:value="1462" table:style-name="ce3">
            <text:p>146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5.39" table:style-name="ce3">
            <text:p>185,39</text:p>
          </table:table-cell>
          <table:table-cell office:value-type="float" office:value="185.39" table:style-name="ce3">
            <text:p>185,39</text:p>
          </table:table-cell>
          <table:table-cell office:value-type="string" table:style-name="ce3">
            <text:p>WINTECH SPA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91000" table:style-name="ce3">
            <text:p>910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er</text:p>
          </table:table-cell>
          <table:table-cell office:value-type="date" office:date-value="2020-09-28T00:00:00" table:style-name="ce4">
            <text:p>28/09/2020</text:p>
          </table:table-cell>
          <table:table-cell table:number-columns-repeated="16365"/>
        </table:table-row>
        <table:table-row table:style-name="ro3">
          <table:table-cell office:value-type="float" office:value="1463" table:style-name="ce3">
            <text:p>146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792.12" table:style-name="ce5">
            <text:p>10.792,12</text:p>
          </table:table-cell>
          <table:table-cell office:value-type="float" office:value="10792.12" table:style-name="ce5">
            <text:p>10.792,12</text:p>
          </table:table-cell>
          <table:table-cell office:value-type="string" table:style-name="ce3">
            <text:p>TELONI TOSETTO SRL UNIPERSONALE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72123" table:style-name="ce3">
            <text:p>72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9-28T00:00:00" table:style-name="ce4">
            <text:p>28/09/2020</text:p>
          </table:table-cell>
          <table:table-cell table:number-columns-repeated="16365"/>
        </table:table-row>
        <table:table-row table:style-name="ro3">
          <table:table-cell office:value-type="float" office:value="1467" table:style-name="ce3">
            <text:p>146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544" table:style-name="ce5">
            <text:p>11.544,00</text:p>
          </table:table-cell>
          <table:table-cell office:value-type="float" office:value="11544" table:style-name="ce5">
            <text:p>11.544,00</text:p>
          </table:table-cell>
          <table:table-cell office:value-type="string" table:style-name="ce3">
            <text:p>PROVINCIA DI PADOVA</text:p>
          </table:table-cell>
          <table:table-cell office:value-type="date" office:date-value="2020-09-28T00:00:00" table:style-name="ce4">
            <text:p>28/09/2020</text:p>
          </table:table-cell>
          <table:table-cell office:value-type="float" office:value="9932" table:style-name="ce3">
            <text:p>99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Province</text:p>
          </table:table-cell>
          <table:table-cell office:value-type="date" office:date-value="2020-09-28T00:00:00" table:style-name="ce4">
            <text:p>28/09/2020</text:p>
          </table:table-cell>
          <table:table-cell table:number-columns-repeated="16365"/>
        </table:table-row>
        <table:table-row table:number-rows-repeated="10478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Enrico Vanzo</meta:initial-creator>
    <dc:creator>Enrico Vanzo</dc:creator>
    <meta:creation-date>2020-11-13T16:03:33Z</meta:creation-date>
    <dc:date>2020-11-13T16:07:11Z</dc:date>
  </office:meta>
</office:document-meta>
</file>