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art_8,_c_1_DL_24-04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k Stampa bilancio di pre</text:p>
          </table:table-cell>
          <table:table-cell office:value-type="string" table:style-name="ce1">
            <text:p>anno stampa bilancio</text:p>
          </table:table-cell>
          <table:table-cell office:value-type="string" table:style-name="ce1">
            <text:p>codice 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codice marcoaggregato</text:p>
          </table:table-cell>
          <table:table-cell office:value-type="string" table:style-name="ce1">
            <text:p>descrizione macroaggreto</text:p>
          </table:table-cell>
          <table:table-cell office:value-type="string" table:style-name="ce1">
            <text:p>missione 1 competenza</text:p>
          </table:table-cell>
          <table:table-cell office:value-type="string" table:style-name="ce1">
            <text:p>miss. 1 competenza fpv</text:p>
          </table:table-cell>
          <table:table-cell office:value-type="string" table:style-name="ce1">
            <text:p>missione 1 cassa</text:p>
          </table:table-cell>
          <table:table-cell office:value-type="string" table:style-name="ce1">
            <text:p>missione 2 competenza</text:p>
          </table:table-cell>
          <table:table-cell office:value-type="string" table:style-name="ce1">
            <text:p>miss. 2 competenza fpv</text:p>
          </table:table-cell>
          <table:table-cell office:value-type="string" table:style-name="ce1">
            <text:p>missione 2 cassa</text:p>
          </table:table-cell>
          <table:table-cell office:value-type="string" table:style-name="ce1">
            <text:p>missione 3 competenza</text:p>
          </table:table-cell>
          <table:table-cell office:value-type="string" table:style-name="ce1">
            <text:p>miss. 3 competenza fpv</text:p>
          </table:table-cell>
          <table:table-cell office:value-type="string" table:style-name="ce1">
            <text:p>missione 3 cassa</text:p>
          </table:table-cell>
          <table:table-cell office:value-type="string" table:style-name="ce1">
            <text:p>missione 4 competenza</text:p>
          </table:table-cell>
          <table:table-cell office:value-type="string" table:style-name="ce1">
            <text:p>miss. 4 competenza fpv</text:p>
          </table:table-cell>
          <table:table-cell office:value-type="string" table:style-name="ce1">
            <text:p>missione 4 cassa</text:p>
          </table:table-cell>
          <table:table-cell office:value-type="string" table:style-name="ce1">
            <text:p>missione 5 competenza</text:p>
          </table:table-cell>
          <table:table-cell office:value-type="string" table:style-name="ce1">
            <text:p>miss. 5 competenza fpv</text:p>
          </table:table-cell>
          <table:table-cell office:value-type="string" table:style-name="ce1">
            <text:p>missione 5 cassa</text:p>
          </table:table-cell>
          <table:table-cell office:value-type="string" table:style-name="ce1">
            <text:p>missione 6 competenza</text:p>
          </table:table-cell>
          <table:table-cell office:value-type="string" table:style-name="ce1">
            <text:p>miss. 6 competenza fpv</text:p>
          </table:table-cell>
          <table:table-cell office:value-type="string" table:style-name="ce1">
            <text:p>missione 6 cassa</text:p>
          </table:table-cell>
          <table:table-cell office:value-type="string" table:style-name="ce1">
            <text:p>missione 7 competenza</text:p>
          </table:table-cell>
          <table:table-cell office:value-type="string" table:style-name="ce1">
            <text:p>miss. 7 competenza fpv</text:p>
          </table:table-cell>
          <table:table-cell office:value-type="string" table:style-name="ce1">
            <text:p>missione 7 cassa</text:p>
          </table:table-cell>
          <table:table-cell office:value-type="string" table:style-name="ce1">
            <text:p>missione 8 competenza</text:p>
          </table:table-cell>
          <table:table-cell office:value-type="string" table:style-name="ce1">
            <text:p>miss. 8 competenza fpv</text:p>
          </table:table-cell>
          <table:table-cell office:value-type="string" table:style-name="ce1">
            <text:p>missione 8 cassa</text:p>
          </table:table-cell>
          <table:table-cell office:value-type="string" table:style-name="ce1">
            <text:p>missione 9 competenza</text:p>
          </table:table-cell>
          <table:table-cell office:value-type="string" table:style-name="ce1">
            <text:p>miss. 9 competenza fpv</text:p>
          </table:table-cell>
          <table:table-cell office:value-type="string" table:style-name="ce1">
            <text:p>missione 9 cassa</text:p>
          </table:table-cell>
          <table:table-cell office:value-type="string" table:style-name="ce1">
            <text:p>missione 10 competenza</text:p>
          </table:table-cell>
          <table:table-cell office:value-type="string" table:style-name="ce1">
            <text:p>miss. 10 competenza fpv</text:p>
          </table:table-cell>
          <table:table-cell office:value-type="string" table:style-name="ce1">
            <text:p>missione 10 cassa</text:p>
          </table:table-cell>
          <table:table-cell office:value-type="string" table:style-name="ce1">
            <text:p>missione 11 competenza</text:p>
          </table:table-cell>
          <table:table-cell office:value-type="string" table:style-name="ce1">
            <text:p>miss. 11 competenza fpv</text:p>
          </table:table-cell>
          <table:table-cell office:value-type="string" table:style-name="ce1">
            <text:p>missione 11 cassa</text:p>
          </table:table-cell>
          <table:table-cell office:value-type="string" table:style-name="ce1">
            <text:p>missione 12 competenza</text:p>
          </table:table-cell>
          <table:table-cell office:value-type="string" table:style-name="ce1">
            <text:p>miss. 12 competenza fpv</text:p>
          </table:table-cell>
          <table:table-cell office:value-type="string" table:style-name="ce1">
            <text:p>missione 12 cassa</text:p>
          </table:table-cell>
          <table:table-cell office:value-type="string" table:style-name="ce1">
            <text:p>missione 13 competenza</text:p>
          </table:table-cell>
          <table:table-cell office:value-type="string" table:style-name="ce1">
            <text:p>miss. 13 competenza fpv</text:p>
          </table:table-cell>
          <table:table-cell office:value-type="string" table:style-name="ce1">
            <text:p>missione 13 cassa</text:p>
          </table:table-cell>
          <table:table-cell office:value-type="string" table:style-name="ce1">
            <text:p>missione 14 competenza</text:p>
          </table:table-cell>
          <table:table-cell office:value-type="string" table:style-name="ce1">
            <text:p>miss. 14 competenza fpv</text:p>
          </table:table-cell>
          <table:table-cell office:value-type="string" table:style-name="ce1">
            <text:p>missione 14 cassa</text:p>
          </table:table-cell>
          <table:table-cell office:value-type="string" table:style-name="ce1">
            <text:p>missione 15 competenza</text:p>
          </table:table-cell>
          <table:table-cell office:value-type="string" table:style-name="ce1">
            <text:p>miss. 15 competenza fpv</text:p>
          </table:table-cell>
          <table:table-cell office:value-type="string" table:style-name="ce1">
            <text:p>missione 15 cassa</text:p>
          </table:table-cell>
          <table:table-cell office:value-type="string" table:style-name="ce1">
            <text:p>missione 16 competenza</text:p>
          </table:table-cell>
          <table:table-cell office:value-type="string" table:style-name="ce1">
            <text:p>miss. 16 competenza fpv</text:p>
          </table:table-cell>
          <table:table-cell office:value-type="string" table:style-name="ce1">
            <text:p>missione 16 cassa</text:p>
          </table:table-cell>
          <table:table-cell office:value-type="string" table:style-name="ce1">
            <text:p>missione 17 competenza</text:p>
          </table:table-cell>
          <table:table-cell office:value-type="string" table:style-name="ce1">
            <text:p>miss. 17 competenza fpv</text:p>
          </table:table-cell>
          <table:table-cell office:value-type="string" table:style-name="ce1">
            <text:p>missione 17 cassa</text:p>
          </table:table-cell>
          <table:table-cell office:value-type="string" table:style-name="ce1">
            <text:p>missione 18 competenza</text:p>
          </table:table-cell>
          <table:table-cell office:value-type="string" table:style-name="ce1">
            <text:p>miss. 18 competenza fpv</text:p>
          </table:table-cell>
          <table:table-cell office:value-type="string" table:style-name="ce1">
            <text:p>missione 18 cassa</text:p>
          </table:table-cell>
          <table:table-cell office:value-type="string" table:style-name="ce1">
            <text:p>missione 19 competenza</text:p>
          </table:table-cell>
          <table:table-cell office:value-type="string" table:style-name="ce1">
            <text:p>miss. 19 competenza fpv</text:p>
          </table:table-cell>
          <table:table-cell office:value-type="string" table:style-name="ce1">
            <text:p>missione 19 cassa</text:p>
          </table:table-cell>
          <table:table-cell office:value-type="string" table:style-name="ce1">
            <text:p>missione 20 competenza</text:p>
          </table:table-cell>
          <table:table-cell office:value-type="string" table:style-name="ce1">
            <text:p>miss. 20 competenza fpv</text:p>
          </table:table-cell>
          <table:table-cell office:value-type="string" table:style-name="ce1">
            <text:p>missione 20 cassa</text:p>
          </table:table-cell>
          <table:table-cell office:value-type="string" table:style-name="ce1">
            <text:p>missione 50 competenza</text:p>
          </table:table-cell>
          <table:table-cell office:value-type="string" table:style-name="ce1">
            <text:p>miss. 50 competenza fpv</text:p>
          </table:table-cell>
          <table:table-cell office:value-type="string" table:style-name="ce1">
            <text:p>missione 50 cassa</text:p>
          </table:table-cell>
          <table:table-cell office:value-type="string" table:style-name="ce1">
            <text:p>missione 60 competenza</text:p>
          </table:table-cell>
          <table:table-cell office:value-type="string" table:style-name="ce1">
            <text:p>miss. 60 competenza fpv</text:p>
          </table:table-cell>
          <table:table-cell office:value-type="string" table:style-name="ce1">
            <text:p>missione 60 cassa</text:p>
          </table:table-cell>
          <table:table-cell office:value-type="string" table:style-name="ce1">
            <text:p>missione 99 competenza</text:p>
          </table:table-cell>
          <table:table-cell office:value-type="string" table:style-name="ce1">
            <text:p>miss. 99 competenza fpv</text:p>
          </table:table-cell>
          <table:table-cell office:value-type="string" table:style-name="ce1">
            <text:p>missione 99 cassa</text:p>
          </table:table-cell>
          <table:table-cell office:value-type="string" table:style-name="ce1">
            <text:p>importo ripiano disavanzo</text:p>
          </table:table-cell>
          <table:table-cell office:value-type="string" table:style-name="ce1">
            <text:p>importo totale competenza</text:p>
          </table:table-cell>
          <table:table-cell office:value-type="string" table:style-name="ce1">
            <text:p>importo totale fpv</text:p>
          </table:table-cell>
          <table:table-cell office:value-type="string" table:style-name="ce1">
            <text:p>importo totale di cassa</text:p>
          </table:table-cell>
          <table:table-cell table:number-columns-repeated="1630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28.55" table:style-name="ce2">
            <text:p>16.028,55</text:p>
          </table:table-cell>
          <table:table-cell office:value-type="float" office:value="16028.55" table:style-name="ce2">
            <text:p>16.028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1201741.53" table:style-name="ce2">
            <text:p>1.201.741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525.75" table:style-name="ce2">
            <text:p>205.525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69.11" table:style-name="ce2">
            <text:p>29.269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51.230000000003" table:style-name="ce2">
            <text:p>32.951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9487.62" table:style-name="ce2">
            <text:p>1.469.487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 ente</text:p>
          </table:table-cell>
          <table:table-cell office:value-type="float" office:value="139343.89000000001" table:style-name="ce2">
            <text:p>139.343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41.28" table:style-name="ce2">
            <text:p>15.441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7.5" table:style-name="ce2">
            <text:p>2.137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2.41" table:style-name="ce2">
            <text:p>2.73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655.07999999999" table:style-name="ce2">
            <text:p>159.655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498935" table:style-name="ce2">
            <text:p>498.93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500" table:style-name="ce2">
            <text:p>405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600" table:style-name="ce2">
            <text:p>489.6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00" table:style-name="ce2">
            <text:p>26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2">
            <text:p>2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" table:style-name="ce2">
            <text:p>37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260" table:style-name="ce2">
            <text:p>20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20" table:style-name="ce2">
            <text:p>87.4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776" table:style-name="ce2">
            <text:p>91.77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0491" table:style-name="ce2">
            <text:p>1.870.49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27470" table:style-name="ce2">
            <text:p>27.47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560" table:style-name="ce2">
            <text:p>414.5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0" table:style-name="ce2">
            <text:p>2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200" table:style-name="ce2">
            <text:p>542.2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2">
            <text:p>2.6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4530" table:style-name="ce2">
            <text:p>1.004.53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2618.8200000000002" table:style-name="ce2">
            <text:p>2.618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94.379999999997" table:style-name="ce2">
            <text:p>34.294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47.86" table:style-name="ce2">
            <text:p>9.647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1.15" table:style-name="ce2">
            <text:p>5.30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64.14" table:style-name="ce2">
            <text:p>32.164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7.95" table:style-name="ce2">
            <text:p>3.137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164.3" table:style-name="ce2">
            <text:p>87.164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1000" table:style-name="ce2">
            <text:p>1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" table:style-name="ce2">
            <text:p>6.8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00" table:style-name="ce2">
            <text:p>17.8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177000" table:style-name="ce2">
            <text:p>17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2">
            <text:p>3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339.24" table:style-name="ce2">
            <text:p>977.339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6339.24" table:style-name="ce2">
            <text:p>1.186.339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OTALE TITOLO 1</text:p>
          </table:table-cell>
          <table:table-cell office:value-type="float" office:value="2058109.24" table:style-name="ce2">
            <text:p>2.058.109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3267.03" table:style-name="ce2">
            <text:p>633.267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1860.99" table:style-name="ce2">
            <text:p>1.001.860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183.64" table:style-name="ce2">
            <text:p>70.183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647.86" table:style-name="ce2">
            <text:p>38.647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1.15" table:style-name="ce2">
            <text:p>5.30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" table:style-name="ce2">
            <text:p>37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424.14" table:style-name="ce2">
            <text:p>238.424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00" table:style-name="ce2">
            <text:p>5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2757.94999999995" table:style-name="ce2">
            <text:p>632.757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" table:style-name="ce2">
            <text:p>4.6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776" table:style-name="ce2">
            <text:p>91.77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339.24" table:style-name="ce2">
            <text:p>977.339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95467.2400000002" table:style-name="ce2">
            <text:p>5.795.467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 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03000" table:style-name="ce2">
            <text:p>10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2">
            <text:p>3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000" table:style-name="ce2">
            <text:p>1.0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2">
            <text:p>2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5000" table:style-name="ce2">
            <text:p>83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00" table:style-name="ce2">
            <text:p>5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7000" table:style-name="ce2">
            <text:p>2.28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000" table:style-name="ce2">
            <text:p>22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000" table:style-name="ce2">
            <text:p>22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2">
            <text:p>3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2">
            <text:p>3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TALE TITOLO 2</text:p>
          </table:table-cell>
          <table:table-cell office:value-type="float" office:value="103000" table:style-name="ce2">
            <text:p>10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2">
            <text:p>3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000" table:style-name="ce2">
            <text:p>1.0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00" table:style-name="ce2">
            <text:p>3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000" table:style-name="ce2">
            <text:p>20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000" table:style-name="ce2">
            <text:p>1.06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00" table:style-name="ce2">
            <text:p>5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7000" table:style-name="ce2">
            <text:p>2.54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5000" table:style-name="ce2">
            <text:p>1.03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5000" table:style-name="ce2">
            <text:p>1.03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TALE TITO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5000" table:style-name="ce2">
            <text:p>1.03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5000" table:style-name="ce2">
            <text:p>1.03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2">
            <text:p>1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383" table:style-name="ce2">
            <text:p>334.38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383" table:style-name="ce2">
            <text:p>347.38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2">
            <text:p>1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383" table:style-name="ce2">
            <text:p>334.38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383" table:style-name="ce2">
            <text:p>347.38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2">
            <text:p>6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2">
            <text:p>6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2">
            <text:p>6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2">
            <text:p>6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Uscite per conoto terzi a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4000" table:style-name="ce2">
            <text:p>1.87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4000" table:style-name="ce2">
            <text:p>1.87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2">
            <text:p>4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2">
            <text:p>4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TALE 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4000" table:style-name="ce2">
            <text:p>2.32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4000" table:style-name="ce2">
            <text:p>2.32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999999999" table:style-name="ce1">
            <text:p>999999999</text:p>
          </table:table-cell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MISSIONI - TOTALE GENERALE DELLE SPESE</text:p>
          </table:table-cell>
          <table:table-cell office:value-type="float" office:value="2161109.2400000002" table:style-name="ce2">
            <text:p>2.161.109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8267.03" table:style-name="ce2">
            <text:p>668.267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6860.99" table:style-name="ce2">
            <text:p>3.086.860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183.64" table:style-name="ce2">
            <text:p>103.183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47.86" table:style-name="ce2">
            <text:p>43.647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301.15" table:style-name="ce2">
            <text:p>210.30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00" table:style-name="ce2">
            <text:p>50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8424.1399999999" table:style-name="ce2">
            <text:p>1.298.424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0" table:style-name="ce2">
            <text:p>8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757.95" table:style-name="ce2">
            <text:p>685.757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" table:style-name="ce2">
            <text:p>4.6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776" table:style-name="ce2">
            <text:p>91.77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339.24" table:style-name="ce2">
            <text:p>977.339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383" table:style-name="ce2">
            <text:p>334.38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2">
            <text:p>6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4000" table:style-name="ce2">
            <text:p>2.32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28.55" table:style-name="ce2">
            <text:p>16.028,55</text:p>
          </table:table-cell>
          <table:table-cell office:value-type="float" office:value="12664878.789999999" table:style-name="ce2">
            <text:p>12.664.878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nrico Vanzo</meta:initial-creator>
    <dc:creator>Enrico Vanzo</dc:creator>
    <meta:creation-date>2021-01-05T08:27:51Z</meta:creation-date>
    <dc:date>2021-01-05T08:27:51Z</dc:date>
  </office:meta>
</office:document-meta>
</file>