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art_8,_c_1_DL_24-04-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contributiva e perequativa</text:p>
          </table:table-cell>
          <table:table-cell office:value-type="float" office:value="3288000" table:style-name="ce2">
            <text:p>3.288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tasse e proventi assimilati</text:p>
          </table:table-cell>
          <table:table-cell office:value-type="float" office:value="2418000" table:style-name="ce2">
            <text:p>2.418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à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870000" table:style-name="ce2">
            <text:p>87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219500" table:style-name="ce2">
            <text:p>219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219500" table:style-name="ce2">
            <text:p>219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3228986.79" table:style-name="ce2">
            <text:p>3.228.986,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1103700" table:style-name="ce2">
            <text:p>1.103.7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à di controllo e repressione delle irregolarità e degli illeciti</text:p>
          </table:table-cell>
          <table:table-cell office:value-type="float" office:value="1860000" table:style-name="ce2">
            <text:p>1.86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265086.78999999998" table:style-name="ce2">
            <text:p>265.086,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930000" table:style-name="ce2">
            <text:p>93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930000" table:style-name="ce2">
            <text:p>93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1039392" table:style-name="ce2">
            <text:p>1.039.392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à finanziarie</text:p>
          </table:table-cell>
          <table:table-cell office:value-type="float" office:value="4392" table:style-name="ce2">
            <text:p>4.392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à finanziarie</text:p>
          </table:table-cell>
          <table:table-cell office:value-type="float" office:value="1035000" table:style-name="ce2">
            <text:p>1.035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1035000" table:style-name="ce2">
            <text:p>1.035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1035000" table:style-name="ce2">
            <text:p>1.035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2324000" table:style-name="ce2">
            <text:p>2.324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2024000" table:style-name="ce2">
            <text:p>2.024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300000" table:style-name="ce2">
            <text:p>3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2664878.789999999" table:style-name="ce2">
            <text:p>12.664.878,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12664878.789999999" table:style-name="ce2">
            <text:p>12.664.878,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nrico Vanzo</meta:initial-creator>
    <dc:creator>Enrico Vanzo</dc:creator>
    <meta:creation-date>2021-01-05T08:25:44Z</meta:creation-date>
    <dc:date>2021-01-05T08:25:44Z</dc:date>
  </office:meta>
</office:document-meta>
</file>