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2470595.8199999998" table:style-name="ce2">
            <text:p>2.470.595,8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3278000" table:style-name="ce2">
            <text:p>3.278.000,00</text:p>
          </table:table-cell>
          <table:table-cell office:value-type="float" office:value="4473129.62" table:style-name="ce2">
            <text:p>4.473.129,6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2418000" table:style-name="ce2">
            <text:p>2.418.000,00</text:p>
          </table:table-cell>
          <table:table-cell office:value-type="float" office:value="3394579.32" table:style-name="ce2">
            <text:p>3.394.579,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860000" table:style-name="ce2">
            <text:p>860.000,00</text:p>
          </table:table-cell>
          <table:table-cell office:value-type="float" office:value="1078550.3" table:style-name="ce2">
            <text:p>1.078.550,3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19500" table:style-name="ce2">
            <text:p>219.500,00</text:p>
          </table:table-cell>
          <table:table-cell office:value-type="float" office:value="253059.27" table:style-name="ce2">
            <text:p>253.059,2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19500" table:style-name="ce2">
            <text:p>219.500,00</text:p>
          </table:table-cell>
          <table:table-cell office:value-type="float" office:value="245259.27" table:style-name="ce2">
            <text:p>245.259,2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7800" table:style-name="ce2">
            <text:p>7.80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301986.79" table:style-name="ce2">
            <text:p>3.301.986,79</text:p>
          </table:table-cell>
          <table:table-cell office:value-type="float" office:value="4953738.58" table:style-name="ce2">
            <text:p>4.953.738,5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098700" table:style-name="ce2">
            <text:p>1.098.700,00</text:p>
          </table:table-cell>
          <table:table-cell office:value-type="float" office:value="1212753.8600000001" table:style-name="ce2">
            <text:p>1.212.753,8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1920000" table:style-name="ce2">
            <text:p>1.920.000,00</text:p>
          </table:table-cell>
          <table:table-cell office:value-type="float" office:value="3411633.81" table:style-name="ce2">
            <text:p>3.411.633,8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83086.78999999998" table:style-name="ce2">
            <text:p>283.086,79</text:p>
          </table:table-cell>
          <table:table-cell office:value-type="float" office:value="329150.90999999997" table:style-name="ce2">
            <text:p>329.150,9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1017860" table:style-name="ce2">
            <text:p>1.017.860,00</text:p>
          </table:table-cell>
          <table:table-cell office:value-type="float" office:value="2263882.3199999998" table:style-name="ce2">
            <text:p>2.263.882,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90000" table:style-name="ce2">
            <text:p>90.000,00</text:p>
          </table:table-cell>
          <table:table-cell office:value-type="float" office:value="222809.81" table:style-name="ce2">
            <text:p>222.809,8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2">
            <text:p>750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41860" table:style-name="ce2">
            <text:p>41.860,00</text:p>
          </table:table-cell>
          <table:table-cell office:value-type="float" office:value="224060" table:style-name="ce2">
            <text:p>224.06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886000" table:style-name="ce2">
            <text:p>886.000,00</text:p>
          </table:table-cell>
          <table:table-cell office:value-type="float" office:value="1067012.51" table:style-name="ce2">
            <text:p>1.067.012,5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1454392" table:style-name="ce2">
            <text:p>1.454.392,00</text:p>
          </table:table-cell>
          <table:table-cell office:value-type="float" office:value="1454392" table:style-name="ce2">
            <text:p>1.454.392,0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4392" table:style-name="ce2">
            <text:p>4.392,00</text:p>
          </table:table-cell>
          <table:table-cell office:value-type="float" office:value="4392" table:style-name="ce2">
            <text:p>4.392,0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1450000" table:style-name="ce2">
            <text:p>1.45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1504012.22" table:style-name="ce2">
            <text:p>1.504.012,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1504012.22" table:style-name="ce2">
            <text:p>1.504.012,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600000" table:style-name="ce2">
            <text:p>600.00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600000" table:style-name="ce2">
            <text:p>600.0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2344362.67" table:style-name="ce2">
            <text:p>2.344.362,6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2024000" table:style-name="ce2">
            <text:p>2.024.000,00</text:p>
          </table:table-cell>
          <table:table-cell office:value-type="float" office:value="2038932.77" table:style-name="ce2">
            <text:p>2.038.932,7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5429.90000000002" table:style-name="ce2">
            <text:p>305.429,9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3645738.789999999" table:style-name="ce2">
            <text:p>13.645.738,79</text:p>
          </table:table-cell>
          <table:table-cell office:value-type="float" office:value="17846576.68" table:style-name="ce2">
            <text:p>17.846.576,68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3645738.789999999" table:style-name="ce2">
            <text:p>13.645.738,79</text:p>
          </table:table-cell>
          <table:table-cell office:value-type="float" office:value="20317172.5" table:style-name="ce2">
            <text:p>20.317.172,5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4:12Z</meta:creation-date>
    <dc:date>2021-01-05T08:24:12Z</dc:date>
  </office:meta>
</office:document-meta>
</file>