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_art_8,_c__1_DL_24-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28.55" table:style-name="ce2">
            <text:p>16.028,55</text:p>
          </table:table-cell>
          <table:table-cell office:value-type="float" office:value="16028.55" table:style-name="ce2">
            <text:p>16.02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055622.95" table:style-name="ce2">
            <text:p>1.055.622,95</text:p>
          </table:table-cell>
          <table:table-cell office:value-type="float" office:value="0" table:style-name="ce1">
            <text:p>0</text:p>
          </table:table-cell>
          <table:table-cell office:value-type="float" office:value="1060455.76" table:style-name="ce2">
            <text:p>1.060.45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977.05" table:style-name="ce2">
            <text:p>206.977,05</text:p>
          </table:table-cell>
          <table:table-cell office:value-type="float" office:value="0" table:style-name="ce1">
            <text:p>0</text:p>
          </table:table-cell>
          <table:table-cell office:value-type="float" office:value="206229.1" table:style-name="ce2">
            <text:p>206.229,10</text:p>
          </table:table-cell>
          <table:table-cell office:value-type="float" office:value="30396.67" table:style-name="ce2">
            <text:p>30.396,67</text:p>
          </table:table-cell>
          <table:table-cell office:value-type="float" office:value="0" table:style-name="ce1">
            <text:p>0</text:p>
          </table:table-cell>
          <table:table-cell office:value-type="float" office:value="30396.67" table:style-name="ce2">
            <text:p>30.396,67</text:p>
          </table:table-cell>
          <table:table-cell office:value-type="float" office:value="33041.75" table:style-name="ce2">
            <text:p>33.041,75</text:p>
          </table:table-cell>
          <table:table-cell office:value-type="float" office:value="0" table:style-name="ce1">
            <text:p>0</text:p>
          </table:table-cell>
          <table:table-cell office:value-type="float" office:value="33041.75" table:style-name="ce2">
            <text:p>33.04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6038.42" table:style-name="ce2">
            <text:p>1.326.038,42</text:p>
          </table:table-cell>
          <table:table-cell office:value-type="float" office:value="0" table:style-name="ce1">
            <text:p>0</text:p>
          </table:table-cell>
          <table:table-cell office:value-type="float" office:value="1330123.28" table:style-name="ce2">
            <text:p>1.330.123,28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27491.43" table:style-name="ce2">
            <text:p>127.491,43</text:p>
          </table:table-cell>
          <table:table-cell office:value-type="float" office:value="0" table:style-name="ce1">
            <text:p>0</text:p>
          </table:table-cell>
          <table:table-cell office:value-type="float" office:value="126912.31" table:style-name="ce2">
            <text:p>126.91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32.77" table:style-name="ce2">
            <text:p>17.132,77</text:p>
          </table:table-cell>
          <table:table-cell office:value-type="float" office:value="0" table:style-name="ce1">
            <text:p>0</text:p>
          </table:table-cell>
          <table:table-cell office:value-type="float" office:value="16865.64" table:style-name="ce2">
            <text:p>16.865,64</text:p>
          </table:table-cell>
          <table:table-cell office:value-type="float" office:value="2095.8200000000002" table:style-name="ce2">
            <text:p>2.095,82</text:p>
          </table:table-cell>
          <table:table-cell office:value-type="float" office:value="0" table:style-name="ce1">
            <text:p>0</text:p>
          </table:table-cell>
          <table:table-cell office:value-type="float" office:value="2095.8200000000002" table:style-name="ce2">
            <text:p>2.095,82</text:p>
          </table:table-cell>
          <table:table-cell office:value-type="float" office:value="2765.53" table:style-name="ce2">
            <text:p>2.765,53</text:p>
          </table:table-cell>
          <table:table-cell office:value-type="float" office:value="0" table:style-name="ce1">
            <text:p>0</text:p>
          </table:table-cell>
          <table:table-cell office:value-type="float" office:value="2765.53" table:style-name="ce2">
            <text:p>2.76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485.54999999999" table:style-name="ce2">
            <text:p>149.485,55</text:p>
          </table:table-cell>
          <table:table-cell office:value-type="float" office:value="0" table:style-name="ce1">
            <text:p>0</text:p>
          </table:table-cell>
          <table:table-cell office:value-type="float" office:value="148639.29999999999" table:style-name="ce2">
            <text:p>148.639,3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572020.87" table:style-name="ce2">
            <text:p>572.020,87</text:p>
          </table:table-cell>
          <table:table-cell office:value-type="float" office:value="0" table:style-name="ce1">
            <text:p>0</text:p>
          </table:table-cell>
          <table:table-cell office:value-type="float" office:value="566305.94999999995" table:style-name="ce2">
            <text:p>566.30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197.75" table:style-name="ce2">
            <text:p>404.197,75</text:p>
          </table:table-cell>
          <table:table-cell office:value-type="float" office:value="0" table:style-name="ce1">
            <text:p>0</text:p>
          </table:table-cell>
          <table:table-cell office:value-type="float" office:value="345091.29" table:style-name="ce2">
            <text:p>345.091,29</text:p>
          </table:table-cell>
          <table:table-cell office:value-type="float" office:value="492959.64" table:style-name="ce2">
            <text:p>492.959,64</text:p>
          </table:table-cell>
          <table:table-cell office:value-type="float" office:value="0" table:style-name="ce1">
            <text:p>0</text:p>
          </table:table-cell>
          <table:table-cell office:value-type="float" office:value="464387.87" table:style-name="ce2">
            <text:p>464.387,87</text:p>
          </table:table-cell>
          <table:table-cell office:value-type="float" office:value="60190.41" table:style-name="ce2">
            <text:p>60.190,41</text:p>
          </table:table-cell>
          <table:table-cell office:value-type="float" office:value="0" table:style-name="ce1">
            <text:p>0</text:p>
          </table:table-cell>
          <table:table-cell office:value-type="float" office:value="54770.46" table:style-name="ce2">
            <text:p>54.770,46</text:p>
          </table:table-cell>
          <table:table-cell office:value-type="float" office:value="18044.669999999998" table:style-name="ce2">
            <text:p>18.044,67</text:p>
          </table:table-cell>
          <table:table-cell office:value-type="float" office:value="0" table:style-name="ce1">
            <text:p>0</text:p>
          </table:table-cell>
          <table:table-cell office:value-type="float" office:value="20657.88" table:style-name="ce2">
            <text:p>20.657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6" table:style-name="ce2">
            <text:p>11.956,00</text:p>
          </table:table-cell>
          <table:table-cell office:value-type="float" office:value="0" table:style-name="ce1">
            <text:p>0</text:p>
          </table:table-cell>
          <table:table-cell office:value-type="float" office:value="12642.25" table:style-name="ce2">
            <text:p>12.642,25</text:p>
          </table:table-cell>
          <table:table-cell office:value-type="float" office:value="254531.59" table:style-name="ce2">
            <text:p>254.531,59</text:p>
          </table:table-cell>
          <table:table-cell office:value-type="float" office:value="0" table:style-name="ce1">
            <text:p>0</text:p>
          </table:table-cell>
          <table:table-cell office:value-type="float" office:value="204631.34" table:style-name="ce2">
            <text:p>204.631,34</text:p>
          </table:table-cell>
          <table:table-cell office:value-type="float" office:value="2862.09" table:style-name="ce2">
            <text:p>2.862,09</text:p>
          </table:table-cell>
          <table:table-cell office:value-type="float" office:value="0" table:style-name="ce1">
            <text:p>0</text:p>
          </table:table-cell>
          <table:table-cell office:value-type="float" office:value="3048.15" table:style-name="ce2">
            <text:p>3.048,15</text:p>
          </table:table-cell>
          <table:table-cell office:value-type="float" office:value="89718.84" table:style-name="ce2">
            <text:p>89.718,84</text:p>
          </table:table-cell>
          <table:table-cell office:value-type="float" office:value="0" table:style-name="ce1">
            <text:p>0</text:p>
          </table:table-cell>
          <table:table-cell office:value-type="float" office:value="81357.899999999994" table:style-name="ce2">
            <text:p>81.357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5.64" table:style-name="ce2">
            <text:p>91.775,64</text:p>
          </table:table-cell>
          <table:table-cell office:value-type="float" office:value="0" table:style-name="ce1">
            <text:p>0</text:p>
          </table:table-cell>
          <table:table-cell office:value-type="float" office:value="91775.64" table:style-name="ce2">
            <text:p>91.7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257.5" table:style-name="ce2">
            <text:p>1.998.257,50</text:p>
          </table:table-cell>
          <table:table-cell office:value-type="float" office:value="0" table:style-name="ce1">
            <text:p>0</text:p>
          </table:table-cell>
          <table:table-cell office:value-type="float" office:value="1844668.73" table:style-name="ce2">
            <text:p>1.844.668,73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47821.19" table:style-name="ce2">
            <text:p>47.821,19</text:p>
          </table:table-cell>
          <table:table-cell office:value-type="float" office:value="0" table:style-name="ce1">
            <text:p>0</text:p>
          </table:table-cell>
          <table:table-cell office:value-type="float" office:value="42263.56" table:style-name="ce2">
            <text:p>42.26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299.56" table:style-name="ce2">
            <text:p>352.299,56</text:p>
          </table:table-cell>
          <table:table-cell office:value-type="float" office:value="0" table:style-name="ce1">
            <text:p>0</text:p>
          </table:table-cell>
          <table:table-cell office:value-type="float" office:value="381694.71999999997" table:style-name="ce2">
            <text:p>381.694,72</text:p>
          </table:table-cell>
          <table:table-cell office:value-type="float" office:value="7044.27" table:style-name="ce2">
            <text:p>7.044,27</text:p>
          </table:table-cell>
          <table:table-cell office:value-type="float" office:value="0" table:style-name="ce1">
            <text:p>0</text:p>
          </table:table-cell>
          <table:table-cell office:value-type="float" office:value="7433.73" table:style-name="ce2">
            <text:p>7.433,73</text:p>
          </table:table-cell>
          <table:table-cell office:value-type="float" office:value="46900" table:style-name="ce2">
            <text:p>46.900,00</text:p>
          </table:table-cell>
          <table:table-cell office:value-type="float" office:value="0" table:style-name="ce1">
            <text:p>0</text:p>
          </table:table-cell>
          <table:table-cell office:value-type="float" office:value="46500" table:style-name="ce2">
            <text:p>46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9.6" table:style-name="ce2">
            <text:p>2.629,60</text:p>
          </table:table-cell>
          <table:table-cell office:value-type="float" office:value="0" table:style-name="ce1">
            <text:p>0</text:p>
          </table:table-cell>
          <table:table-cell office:value-type="float" office:value="2629.6" table:style-name="ce2">
            <text:p>2.629,60</text:p>
          </table:table-cell>
          <table:table-cell office:value-type="float" office:value="721856.37" table:style-name="ce2">
            <text:p>721.856,37</text:p>
          </table:table-cell>
          <table:table-cell office:value-type="float" office:value="0" table:style-name="ce1">
            <text:p>0</text:p>
          </table:table-cell>
          <table:table-cell office:value-type="float" office:value="908215" table:style-name="ce2">
            <text:p>908.21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6.54" table:style-name="ce2">
            <text:p>2.596,54</text:p>
          </table:table-cell>
          <table:table-cell office:value-type="float" office:value="0" table:style-name="ce1">
            <text:p>0</text:p>
          </table:table-cell>
          <table:table-cell office:value-type="float" office:value="2596.54" table:style-name="ce2">
            <text:p>2.59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1147.53" table:style-name="ce2">
            <text:p>1.181.147,53</text:p>
          </table:table-cell>
          <table:table-cell office:value-type="float" office:value="0" table:style-name="ce1">
            <text:p>0</text:p>
          </table:table-cell>
          <table:table-cell office:value-type="float" office:value="1391333.15" table:style-name="ce2">
            <text:p>1.391.333,15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3179" table:style-name="ce2">
            <text:p>3.179,00</text:p>
          </table:table-cell>
          <table:table-cell office:value-type="float" office:value="0" table:style-name="ce1">
            <text:p>0</text:p>
          </table:table-cell>
          <table:table-cell office:value-type="float" office:value="3179" table:style-name="ce2">
            <text:p>3.1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49.96" table:style-name="ce2">
            <text:p>17.549,96</text:p>
          </table:table-cell>
          <table:table-cell office:value-type="float" office:value="0" table:style-name="ce1">
            <text:p>0</text:p>
          </table:table-cell>
          <table:table-cell office:value-type="float" office:value="17549.96" table:style-name="ce2">
            <text:p>17.54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51.35" table:style-name="ce2">
            <text:p>48.051,35</text:p>
          </table:table-cell>
          <table:table-cell office:value-type="float" office:value="0" table:style-name="ce1">
            <text:p>0</text:p>
          </table:table-cell>
          <table:table-cell office:value-type="float" office:value="48051.35" table:style-name="ce2">
            <text:p>48.05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" table:style-name="ce2">
            <text:p>1.867,00</text:p>
          </table:table-cell>
          <table:table-cell office:value-type="float" office:value="0" table:style-name="ce1">
            <text:p>0</text:p>
          </table:table-cell>
          <table:table-cell office:value-type="float" office:value="1867" table:style-name="ce2">
            <text:p>1.86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47.31" table:style-name="ce2">
            <text:p>70.647,31</text:p>
          </table:table-cell>
          <table:table-cell office:value-type="float" office:value="0" table:style-name="ce1">
            <text:p>0</text:p>
          </table:table-cell>
          <table:table-cell office:value-type="float" office:value="70647.31" table:style-name="ce2">
            <text:p>70.647,31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5219.019999999997" table:style-name="ce2">
            <text:p>35.219,02</text:p>
          </table:table-cell>
          <table:table-cell office:value-type="float" office:value="0" table:style-name="ce1">
            <text:p>0</text:p>
          </table:table-cell>
          <table:table-cell office:value-type="float" office:value="15246.39" table:style-name="ce2">
            <text:p>15.24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06.92" table:style-name="ce2">
            <text:p>13.306,92</text:p>
          </table:table-cell>
          <table:table-cell office:value-type="float" office:value="0" table:style-name="ce1">
            <text:p>0</text:p>
          </table:table-cell>
          <table:table-cell office:value-type="float" office:value="13306.92" table:style-name="ce2">
            <text:p>13.30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25.94" table:style-name="ce2">
            <text:p>48.525,94</text:p>
          </table:table-cell>
          <table:table-cell office:value-type="float" office:value="0" table:style-name="ce1">
            <text:p>0</text:p>
          </table:table-cell>
          <table:table-cell office:value-type="float" office:value="28553.31" table:style-name="ce2">
            <text:p>28.553,31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98247.74" table:style-name="ce2">
            <text:p>98.247,74</text:p>
          </table:table-cell>
          <table:table-cell office:value-type="float" office:value="0" table:style-name="ce1">
            <text:p>0</text:p>
          </table:table-cell>
          <table:table-cell office:value-type="float" office:value="90034.65" table:style-name="ce2">
            <text:p>90.034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98.77" table:style-name="ce2">
            <text:p>53.998,77</text:p>
          </table:table-cell>
          <table:table-cell office:value-type="float" office:value="0" table:style-name="ce1">
            <text:p>0</text:p>
          </table:table-cell>
          <table:table-cell office:value-type="float" office:value="53998.77" table:style-name="ce2">
            <text:p>53.99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46.51" table:style-name="ce2">
            <text:p>152.246,51</text:p>
          </table:table-cell>
          <table:table-cell office:value-type="float" office:value="0" table:style-name="ce1">
            <text:p>0</text:p>
          </table:table-cell>
          <table:table-cell office:value-type="float" office:value="144033.42000000001" table:style-name="ce2">
            <text:p>144.033,4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939602.2" table:style-name="ce2">
            <text:p>1.939.602,20</text:p>
          </table:table-cell>
          <table:table-cell office:value-type="float" office:value="0" table:style-name="ce1">
            <text:p>0</text:p>
          </table:table-cell>
          <table:table-cell office:value-type="float" office:value="1904397.62" table:style-name="ce2">
            <text:p>1.904.39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614.49" table:style-name="ce2">
            <text:p>641.614,49</text:p>
          </table:table-cell>
          <table:table-cell office:value-type="float" office:value="0" table:style-name="ce1">
            <text:p>0</text:p>
          </table:table-cell>
          <table:table-cell office:value-type="float" office:value="581492.94999999995" table:style-name="ce2">
            <text:p>581.492,95</text:p>
          </table:table-cell>
          <table:table-cell office:value-type="float" office:value="949300.42" table:style-name="ce2">
            <text:p>949.300,42</text:p>
          </table:table-cell>
          <table:table-cell office:value-type="float" office:value="0" table:style-name="ce1">
            <text:p>0</text:p>
          </table:table-cell>
          <table:table-cell office:value-type="float" office:value="950123.81" table:style-name="ce2">
            <text:p>950.123,81</text:p>
          </table:table-cell>
          <table:table-cell office:value-type="float" office:value="103041.96" table:style-name="ce2">
            <text:p>103.041,96</text:p>
          </table:table-cell>
          <table:table-cell office:value-type="float" office:value="0" table:style-name="ce1">
            <text:p>0</text:p>
          </table:table-cell>
          <table:table-cell office:value-type="float" office:value="98011.47" table:style-name="ce2">
            <text:p>98.011,47</text:p>
          </table:table-cell>
          <table:table-cell office:value-type="float" office:value="64944.67" table:style-name="ce2">
            <text:p>64.944,67</text:p>
          </table:table-cell>
          <table:table-cell office:value-type="float" office:value="0" table:style-name="ce1">
            <text:p>0</text:p>
          </table:table-cell>
          <table:table-cell office:value-type="float" office:value="67157.88" table:style-name="ce2">
            <text:p>67.157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6" table:style-name="ce2">
            <text:p>11.956,00</text:p>
          </table:table-cell>
          <table:table-cell office:value-type="float" office:value="0" table:style-name="ce1">
            <text:p>0</text:p>
          </table:table-cell>
          <table:table-cell office:value-type="float" office:value="12642.25" table:style-name="ce2">
            <text:p>12.642,25</text:p>
          </table:table-cell>
          <table:table-cell office:value-type="float" office:value="302582.94" table:style-name="ce2">
            <text:p>302.582,94</text:p>
          </table:table-cell>
          <table:table-cell office:value-type="float" office:value="0" table:style-name="ce1">
            <text:p>0</text:p>
          </table:table-cell>
          <table:table-cell office:value-type="float" office:value="252682.69" table:style-name="ce2">
            <text:p>252.682,69</text:p>
          </table:table-cell>
          <table:table-cell office:value-type="float" office:value="5491.69" table:style-name="ce2">
            <text:p>5.491,69</text:p>
          </table:table-cell>
          <table:table-cell office:value-type="float" office:value="0" table:style-name="ce1">
            <text:p>0</text:p>
          </table:table-cell>
          <table:table-cell office:value-type="float" office:value="5677.75" table:style-name="ce2">
            <text:p>5.677,75</text:p>
          </table:table-cell>
          <table:table-cell office:value-type="float" office:value="813442.21" table:style-name="ce2">
            <text:p>813.442,21</text:p>
          </table:table-cell>
          <table:table-cell office:value-type="float" office:value="0" table:style-name="ce1">
            <text:p>0</text:p>
          </table:table-cell>
          <table:table-cell office:value-type="float" office:value="991439.9" table:style-name="ce2">
            <text:p>991.439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6.54" table:style-name="ce2">
            <text:p>2.596,54</text:p>
          </table:table-cell>
          <table:table-cell office:value-type="float" office:value="0" table:style-name="ce1">
            <text:p>0</text:p>
          </table:table-cell>
          <table:table-cell office:value-type="float" office:value="2596.54" table:style-name="ce2">
            <text:p>2.59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75.64" table:style-name="ce2">
            <text:p>91.775,64</text:p>
          </table:table-cell>
          <table:table-cell office:value-type="float" office:value="0" table:style-name="ce1">
            <text:p>0</text:p>
          </table:table-cell>
          <table:table-cell office:value-type="float" office:value="91775.64" table:style-name="ce2">
            <text:p>91.7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6348.76" table:style-name="ce2">
            <text:p>4.926.348,76</text:p>
          </table:table-cell>
          <table:table-cell office:value-type="float" office:value="0" table:style-name="ce1">
            <text:p>0</text:p>
          </table:table-cell>
          <table:table-cell office:value-type="float" office:value="4957998.5" table:style-name="ce2">
            <text:p>4.957.998,5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56139.9" table:style-name="ce2">
            <text:p>156.139,90</text:p>
          </table:table-cell>
          <table:table-cell office:value-type="float" office:value="0" table:style-name="ce1">
            <text:p>0</text:p>
          </table:table-cell>
          <table:table-cell office:value-type="float" office:value="198168.99" table:style-name="ce2">
            <text:p>198.16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8" table:style-name="ce2">
            <text:p>5.868,00</text:p>
          </table:table-cell>
          <table:table-cell office:value-type="float" office:value="0" table:style-name="ce1">
            <text:p>0</text:p>
          </table:table-cell>
          <table:table-cell office:value-type="float" office:value="18297.52" table:style-name="ce2">
            <text:p>18.297,52</text:p>
          </table:table-cell>
          <table:table-cell office:value-type="float" office:value="635618.84" table:style-name="ce2">
            <text:p>635.618,84</text:p>
          </table:table-cell>
          <table:table-cell office:value-type="float" office:value="0" table:style-name="ce1">
            <text:p>0</text:p>
          </table:table-cell>
          <table:table-cell office:value-type="float" office:value="581094.12" table:style-name="ce2">
            <text:p>581.094,12</text:p>
          </table:table-cell>
          <table:table-cell office:value-type="float" office:value="24907.52" table:style-name="ce2">
            <text:p>24.907,52</text:p>
          </table:table-cell>
          <table:table-cell office:value-type="float" office:value="0" table:style-name="ce1">
            <text:p>0</text:p>
          </table:table-cell>
          <table:table-cell office:value-type="float" office:value="17294.72" table:style-name="ce2">
            <text:p>17.294,72</text:p>
          </table:table-cell>
          <table:table-cell office:value-type="float" office:value="62465.59" table:style-name="ce2">
            <text:p>62.465,59</text:p>
          </table:table-cell>
          <table:table-cell office:value-type="float" office:value="0" table:style-name="ce1">
            <text:p>0</text:p>
          </table:table-cell>
          <table:table-cell office:value-type="float" office:value="64886.75" table:style-name="ce2">
            <text:p>64.88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64.26" table:style-name="ce2">
            <text:p>64.564,26</text:p>
          </table:table-cell>
          <table:table-cell office:value-type="float" office:value="0" table:style-name="ce1">
            <text:p>0</text:p>
          </table:table-cell>
          <table:table-cell office:value-type="float" office:value="63193.21" table:style-name="ce2">
            <text:p>63.193,21</text:p>
          </table:table-cell>
          <table:table-cell office:value-type="float" office:value="493402.3" table:style-name="ce2">
            <text:p>493.402,30</text:p>
          </table:table-cell>
          <table:table-cell office:value-type="float" office:value="0" table:style-name="ce1">
            <text:p>0</text:p>
          </table:table-cell>
          <table:table-cell office:value-type="float" office:value="412813.71" table:style-name="ce2">
            <text:p>412.81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2966.41" table:style-name="ce2">
            <text:p>1.442.966,41</text:p>
          </table:table-cell>
          <table:table-cell office:value-type="float" office:value="0" table:style-name="ce1">
            <text:p>0</text:p>
          </table:table-cell>
          <table:table-cell office:value-type="float" office:value="1355749.02" table:style-name="ce2">
            <text:p>1.355.749,0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18.92" table:style-name="ce2">
            <text:p>179.818,92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18.92" table:style-name="ce2">
            <text:p>179.818,92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56139.9" table:style-name="ce2">
            <text:p>156.139,90</text:p>
          </table:table-cell>
          <table:table-cell office:value-type="float" office:value="0" table:style-name="ce1">
            <text:p>0</text:p>
          </table:table-cell>
          <table:table-cell office:value-type="float" office:value="198168.99" table:style-name="ce2">
            <text:p>198.16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8" table:style-name="ce2">
            <text:p>5.868,00</text:p>
          </table:table-cell>
          <table:table-cell office:value-type="float" office:value="0" table:style-name="ce1">
            <text:p>0</text:p>
          </table:table-cell>
          <table:table-cell office:value-type="float" office:value="18297.52" table:style-name="ce2">
            <text:p>18.297,52</text:p>
          </table:table-cell>
          <table:table-cell office:value-type="float" office:value="635618.84" table:style-name="ce2">
            <text:p>635.618,84</text:p>
          </table:table-cell>
          <table:table-cell office:value-type="float" office:value="0" table:style-name="ce1">
            <text:p>0</text:p>
          </table:table-cell>
          <table:table-cell office:value-type="float" office:value="581094.12" table:style-name="ce2">
            <text:p>581.094,12</text:p>
          </table:table-cell>
          <table:table-cell office:value-type="float" office:value="24907.52" table:style-name="ce2">
            <text:p>24.907,52</text:p>
          </table:table-cell>
          <table:table-cell office:value-type="float" office:value="0" table:style-name="ce1">
            <text:p>0</text:p>
          </table:table-cell>
          <table:table-cell office:value-type="float" office:value="17294.72" table:style-name="ce2">
            <text:p>17.294,72</text:p>
          </table:table-cell>
          <table:table-cell office:value-type="float" office:value="62465.59" table:style-name="ce2">
            <text:p>62.465,59</text:p>
          </table:table-cell>
          <table:table-cell office:value-type="float" office:value="0" table:style-name="ce1">
            <text:p>0</text:p>
          </table:table-cell>
          <table:table-cell office:value-type="float" office:value="64886.75" table:style-name="ce2">
            <text:p>64.88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64.26" table:style-name="ce2">
            <text:p>64.564,26</text:p>
          </table:table-cell>
          <table:table-cell office:value-type="float" office:value="0" table:style-name="ce1">
            <text:p>0</text:p>
          </table:table-cell>
          <table:table-cell office:value-type="float" office:value="63193.21" table:style-name="ce2">
            <text:p>63.193,21</text:p>
          </table:table-cell>
          <table:table-cell office:value-type="float" office:value="673221.22" table:style-name="ce2">
            <text:p>673.221,22</text:p>
          </table:table-cell>
          <table:table-cell office:value-type="float" office:value="0" table:style-name="ce1">
            <text:p>0</text:p>
          </table:table-cell>
          <table:table-cell office:value-type="float" office:value="437813.71" table:style-name="ce2">
            <text:p>437.81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2785.33" table:style-name="ce2">
            <text:p>1.622.785,33</text:p>
          </table:table-cell>
          <table:table-cell office:value-type="float" office:value="0" table:style-name="ce1">
            <text:p>0</text:p>
          </table:table-cell>
          <table:table-cell office:value-type="float" office:value="1380749.02" table:style-name="ce2">
            <text:p>1.380.749,0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2">
            <text:p>2.100.000,0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0" table:style-name="ce1">
            <text:p>0</text:p>
          </table:table-cell>
          <table:table-cell office:value-type="float" office:value="2100000" table:style-name="ce2">
            <text:p>2.100.000,0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582.24" table:style-name="ce2">
            <text:p>755.582,24</text:p>
          </table:table-cell>
          <table:table-cell office:value-type="float" office:value="0" table:style-name="ce1">
            <text:p>0</text:p>
          </table:table-cell>
          <table:table-cell office:value-type="float" office:value="770347.69" table:style-name="ce2">
            <text:p>770.347,69</text:p>
          </table:table-cell>
          <table:table-cell office:value-type="float" office:value="0" table:style-name="ce1">
            <text:p>0</text:p>
          </table:table-cell>
          <table:table-cell office:value-type="float" office:value="755582.24" table:style-name="ce2">
            <text:p>755.582,24</text:p>
          </table:table-cell>
          <table:table-cell office:value-type="float" office:value="0" table:style-name="ce1">
            <text:p>0</text:p>
          </table:table-cell>
          <table:table-cell office:value-type="float" office:value="770347.69" table:style-name="ce2">
            <text:p>770.347,69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57.75" table:style-name="ce2">
            <text:p>50.257,75</text:p>
          </table:table-cell>
          <table:table-cell office:value-type="float" office:value="0" table:style-name="ce1">
            <text:p>0</text:p>
          </table:table-cell>
          <table:table-cell office:value-type="float" office:value="44498.04" table:style-name="ce2">
            <text:p>44.498,04</text:p>
          </table:table-cell>
          <table:table-cell office:value-type="float" office:value="0" table:style-name="ce1">
            <text:p>0</text:p>
          </table:table-cell>
          <table:table-cell office:value-type="float" office:value="50257.75" table:style-name="ce2">
            <text:p>50.257,75</text:p>
          </table:table-cell>
          <table:table-cell office:value-type="float" office:value="0" table:style-name="ce1">
            <text:p>0</text:p>
          </table:table-cell>
          <table:table-cell office:value-type="float" office:value="44498.04" table:style-name="ce2">
            <text:p>44.498,04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39.99" table:style-name="ce2">
            <text:p>805.839,99</text:p>
          </table:table-cell>
          <table:table-cell office:value-type="float" office:value="0" table:style-name="ce1">
            <text:p>0</text:p>
          </table:table-cell>
          <table:table-cell office:value-type="float" office:value="814845.73" table:style-name="ce2">
            <text:p>814.845,73</text:p>
          </table:table-cell>
          <table:table-cell office:value-type="float" office:value="0" table:style-name="ce1">
            <text:p>0</text:p>
          </table:table-cell>
          <table:table-cell office:value-type="float" office:value="805839.99" table:style-name="ce2">
            <text:p>805.839,99</text:p>
          </table:table-cell>
          <table:table-cell office:value-type="float" office:value="0" table:style-name="ce1">
            <text:p>0</text:p>
          </table:table-cell>
          <table:table-cell office:value-type="float" office:value="814845.73" table:style-name="ce2">
            <text:p>814.845,73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2095742.1" table:style-name="ce2">
            <text:p>2.095.742,10</text:p>
          </table:table-cell>
          <table:table-cell office:value-type="float" office:value="0" table:style-name="ce1">
            <text:p>0</text:p>
          </table:table-cell>
          <table:table-cell office:value-type="float" office:value="2102566.61" table:style-name="ce2">
            <text:p>2.102.56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482.49" table:style-name="ce2">
            <text:p>647.482,49</text:p>
          </table:table-cell>
          <table:table-cell office:value-type="float" office:value="0" table:style-name="ce1">
            <text:p>0</text:p>
          </table:table-cell>
          <table:table-cell office:value-type="float" office:value="599790.47" table:style-name="ce2">
            <text:p>599.790,47</text:p>
          </table:table-cell>
          <table:table-cell office:value-type="float" office:value="1584919.26" table:style-name="ce2">
            <text:p>1.584.919,26</text:p>
          </table:table-cell>
          <table:table-cell office:value-type="float" office:value="0" table:style-name="ce1">
            <text:p>0</text:p>
          </table:table-cell>
          <table:table-cell office:value-type="float" office:value="1531217.93" table:style-name="ce2">
            <text:p>1.531.217,93</text:p>
          </table:table-cell>
          <table:table-cell office:value-type="float" office:value="127949.48" table:style-name="ce2">
            <text:p>127.949,48</text:p>
          </table:table-cell>
          <table:table-cell office:value-type="float" office:value="0" table:style-name="ce1">
            <text:p>0</text:p>
          </table:table-cell>
          <table:table-cell office:value-type="float" office:value="115306.19" table:style-name="ce2">
            <text:p>115.306,19</text:p>
          </table:table-cell>
          <table:table-cell office:value-type="float" office:value="127410.26" table:style-name="ce2">
            <text:p>127.410,26</text:p>
          </table:table-cell>
          <table:table-cell office:value-type="float" office:value="0" table:style-name="ce1">
            <text:p>0</text:p>
          </table:table-cell>
          <table:table-cell office:value-type="float" office:value="132044.63" table:style-name="ce2">
            <text:p>132.04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20.259999999995" table:style-name="ce2">
            <text:p>76.520,26</text:p>
          </table:table-cell>
          <table:table-cell office:value-type="float" office:value="0" table:style-name="ce1">
            <text:p>0</text:p>
          </table:table-cell>
          <table:table-cell office:value-type="float" office:value="75835.460000000006" table:style-name="ce2">
            <text:p>75.835,46</text:p>
          </table:table-cell>
          <table:table-cell office:value-type="float" office:value="975804.16" table:style-name="ce2">
            <text:p>975.804,16</text:p>
          </table:table-cell>
          <table:table-cell office:value-type="float" office:value="0" table:style-name="ce1">
            <text:p>0</text:p>
          </table:table-cell>
          <table:table-cell office:value-type="float" office:value="690496.4" table:style-name="ce2">
            <text:p>690.496,40</text:p>
          </table:table-cell>
          <table:table-cell office:value-type="float" office:value="5491.69" table:style-name="ce2">
            <text:p>5.491,69</text:p>
          </table:table-cell>
          <table:table-cell office:value-type="float" office:value="0" table:style-name="ce1">
            <text:p>0</text:p>
          </table:table-cell>
          <table:table-cell office:value-type="float" office:value="5677.75" table:style-name="ce2">
            <text:p>5.677,75</text:p>
          </table:table-cell>
          <table:table-cell office:value-type="float" office:value="813442.21" table:style-name="ce2">
            <text:p>813.442,21</text:p>
          </table:table-cell>
          <table:table-cell office:value-type="float" office:value="0" table:style-name="ce1">
            <text:p>0</text:p>
          </table:table-cell>
          <table:table-cell office:value-type="float" office:value="991439.9" table:style-name="ce2">
            <text:p>991.439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6.54" table:style-name="ce2">
            <text:p>2.596,54</text:p>
          </table:table-cell>
          <table:table-cell office:value-type="float" office:value="0" table:style-name="ce1">
            <text:p>0</text:p>
          </table:table-cell>
          <table:table-cell office:value-type="float" office:value="2596.54" table:style-name="ce2">
            <text:p>2.59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775.64" table:style-name="ce2">
            <text:p>2.191.775,64</text:p>
          </table:table-cell>
          <table:table-cell office:value-type="float" office:value="0" table:style-name="ce1">
            <text:p>0</text:p>
          </table:table-cell>
          <table:table-cell office:value-type="float" office:value="2191775.64" table:style-name="ce2">
            <text:p>2.191.7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office:value-type="float" office:value="0" table:style-name="ce1">
            <text:p>0</text:p>
          </table:table-cell>
          <table:table-cell office:value-type="float" office:value="148004.04999999999" table:style-name="ce2">
            <text:p>148.00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39.99" table:style-name="ce2">
            <text:p>805.839,99</text:p>
          </table:table-cell>
          <table:table-cell office:value-type="float" office:value="0" table:style-name="ce1">
            <text:p>0</text:p>
          </table:table-cell>
          <table:table-cell office:value-type="float" office:value="814845.73" table:style-name="ce2">
            <text:p>814.845,73</text:p>
          </table:table-cell>
          <table:table-cell office:value-type="float" office:value="16028.55" table:style-name="ce2">
            <text:p>16.028,55</text:p>
          </table:table-cell>
          <table:table-cell office:value-type="float" office:value="9619006.6799999997" table:style-name="ce2">
            <text:p>9.619.006,68</text:p>
          </table:table-cell>
          <table:table-cell office:value-type="float" office:value="0" table:style-name="ce1">
            <text:p>0</text:p>
          </table:table-cell>
          <table:table-cell office:value-type="float" office:value="9401597.3000000007" table:style-name="ce2">
            <text:p>9.401.597,3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60543.310000001" table:style-name="ce2">
            <text:p>13.660.543,31</text:p>
          </table:table-cell>
          <table:table-cell office:value-type="float" office:value="11714633.470000001" table:style-name="ce2">
            <text:p>11.714.633,47</text:p>
          </table:table-cell>
          <table:table-cell office:value-type="float" office:value="0" table:style-name="ce1">
            <text:p>0</text:p>
          </table:table-cell>
          <table:table-cell office:value-type="float" office:value="4041536.63" table:style-name="ce2">
            <text:p>4.041.536,63</text:p>
          </table:table-cell>
          <table:table-cell office:value-type="float" office:value="0" table:style-name="ce1">
            <text:p>0</text:p>
          </table:table-cell>
          <table:table-cell office:value-type="float" office:value="2313036.17" table:style-name="ce2">
            <text:p>2.313.036,17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nrico Vanzo</meta:initial-creator>
    <dc:creator>Enrico Vanzo</dc:creator>
    <meta:creation-date>2021-05-13T07:06:08Z</meta:creation-date>
    <dc:date>2021-05-13T07:06:08Z</dc:date>
  </office:meta>
</office:document-meta>
</file>