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primo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3" table:number-rows-spanned="1" table:style-name="ce6">
            <text:p/>
            <text:p>Pagamenti del Comune di San Martino di Lupari primo trimestre 2024 in applicazione dell’art. 4 bis “Trasparenza nell’utilizzo delle risorse pubbliche” del Dlgs 14/03/2013 n.33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STUDIO TECNICO ZANGHERI &amp; BASSO - ASSOCIAZIONE PROFESSIONALE</text:p>
          </table:table-cell>
          <table:table-cell office:value-type="date" office:date-value="2024-01-08T00:00:00" table:style-name="ce5">
            <text:p>08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2290.05" table:style-name="ce4">
            <text:p>22.290,05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4">
            <text:p>5.200,00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6000" table:style-name="ce4">
            <text:p>26.000,00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900" table:style-name="ce4">
            <text:p>2.900,00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243.75" table:style-name="ce4">
            <text:p>4.243,75</text:p>
          </table:table-cell>
          <table:table-cell office:value-type="string" table:style-name="ce3">
            <text:p>INTERMEDIA I.B. SRL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323" table:style-name="ce4">
            <text:p>13.323,00</text:p>
          </table:table-cell>
          <table:table-cell office:value-type="string" table:style-name="ce3">
            <text:p>DURASTANTE PAOL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38.71" table:style-name="ce3">
            <text:p>138,71</text:p>
          </table:table-cell>
          <table:table-cell office:value-type="string" table:style-name="ce3">
            <text:p>DURASTANTE PAOL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table:number-columns-repeated="1636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434.52" table:style-name="ce3">
            <text:p>434,5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60.57" table:style-name="ce3">
            <text:p>260,57</text:p>
          </table:table-cell>
          <table:table-cell office:value-type="string" table:style-name="ce3">
            <text:p>TRIVENETO S.R.L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294" table:style-name="ce4">
            <text:p>3.294,00</text:p>
          </table:table-cell>
          <table:table-cell office:value-type="string" table:style-name="ce3">
            <text:p>CRISTELLI S.R.L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783.62" table:style-name="ce3">
            <text:p>783,62</text:p>
          </table:table-cell>
          <table:table-cell office:value-type="string" table:style-name="ce3">
            <text:p>ENTER SRL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71.099999999999994" table:style-name="ce3">
            <text:p>71,1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824.81" table:style-name="ce3">
            <text:p>824,81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986.58" table:style-name="ce3">
            <text:p>986,58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196.3399999999999" table:style-name="ce4">
            <text:p>1.196,34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571.91" table:style-name="ce4">
            <text:p>1.571,91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3206.37" table:style-name="ce4">
            <text:p>3.206,37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69.35" table:style-name="ce4">
            <text:p>2.069,35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077.09" table:style-name="ce4">
            <text:p>5.077,09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583.13" table:style-name="ce3">
            <text:p>583,13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933.9" table:style-name="ce4">
            <text:p>1.933,90</text:p>
          </table:table-cell>
          <table:table-cell office:value-type="string" table:style-name="ce3">
            <text:p>COOPERATIVA N.O.I. (NUOVE OPPORTUNITA' DI IMPIEGO) - ONLUS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41.03" table:style-name="ce3">
            <text:p>341,03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168.2600000000002" table:style-name="ce4">
            <text:p>2.168,26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Vomiero S.A.S. Di Negri Laura &amp; C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406.1400000000003" table:style-name="ce4">
            <text:p>4.406,14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730" table:style-name="ce4">
            <text:p>5.730,0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055.8" table:style-name="ce4">
            <text:p>5.055,8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188.82" table:style-name="ce4">
            <text:p>1.188,82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405.86" table:style-name="ce4">
            <text:p>3.405,86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1309.51" table:style-name="ce4">
            <text:p>1.309,51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48.91" table:style-name="ce3">
            <text:p>48,91</text:p>
          </table:table-cell>
          <table:table-cell office:value-type="string" table:style-name="ce3">
            <text:p>DOLOMITI ENERGIA SPA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2867" table:style-name="ce4">
            <text:p>2.867,00</text:p>
          </table:table-cell>
          <table:table-cell office:value-type="string" table:style-name="ce3">
            <text:p>LAZZARO SNC DI CLAUDIO E LORIS LAZZARO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2845" table:style-name="ce4">
            <text:p>2.845,0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1415.2" table:style-name="ce4">
            <text:p>1.415,20</text:p>
          </table:table-cell>
          <table:table-cell office:value-type="string" table:style-name="ce3">
            <text:p>AISI SAS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046.76" table:style-name="ce4">
            <text:p>1.046,76</text:p>
          </table:table-cell>
          <table:table-cell office:value-type="string" table:style-name="ce3">
            <text:p>KONSUM S.R.L.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SCAPPIN GROUP SRL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299.35000000000002" table:style-name="ce3">
            <text:p>299,35</text:p>
          </table:table-cell>
          <table:table-cell office:value-type="string" table:style-name="ce3">
            <text:p>TRIVENETO S.R.L.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995.45" table:style-name="ce3">
            <text:p>995,45</text:p>
          </table:table-cell>
          <table:table-cell office:value-type="string" table:style-name="ce3">
            <text:p>FIDELITAS S.P.A.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1842.2" table:style-name="ce4">
            <text:p>1.842,20</text:p>
          </table:table-cell>
          <table:table-cell office:value-type="string" table:style-name="ce3">
            <text:p>PASINATO FRANCO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4026" table:style-name="ce4">
            <text:p>4.026,00</text:p>
          </table:table-cell>
          <table:table-cell office:value-type="string" table:style-name="ce3">
            <text:p>COVOLO BATTISTA SNC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-2310" table:style-name="ce4">
            <text:p>-2.310,00</text:p>
          </table:table-cell>
          <table:table-cell office:value-type="string" table:style-name="ce3">
            <text:p>IL PUFFETTO DI SARTORE LUC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-2310" table:style-name="ce4">
            <text:p>-2.310,00</text:p>
          </table:table-cell>
          <table:table-cell office:value-type="string" table:style-name="ce3">
            <text:p>IL PUFFETTO DI SARTORE LUC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2310" table:style-name="ce4">
            <text:p>2.310,00</text:p>
          </table:table-cell>
          <table:table-cell office:value-type="string" table:style-name="ce3">
            <text:p>IL PUFFETTO DI SARTORE LUC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2310" table:style-name="ce4">
            <text:p>2.310,00</text:p>
          </table:table-cell>
          <table:table-cell office:value-type="string" table:style-name="ce3">
            <text:p>IL PUFFETTO DI SARTORE LUC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2310" table:style-name="ce4">
            <text:p>2.310,00</text:p>
          </table:table-cell>
          <table:table-cell office:value-type="string" table:style-name="ce3">
            <text:p>IL PUFFETTO DI SARTORE LUC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MAFFEI NICOLA E M.GABR.RONCA STUDIO ASSOCIATO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960.96" table:style-name="ce3">
            <text:p>960,96</text:p>
          </table:table-cell>
          <table:table-cell office:value-type="string" table:style-name="ce3">
            <text:p>LABORATORIO ORTOPEDICO GIORGIONE S.R.L.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2570.71" table:style-name="ce4">
            <text:p>2.570,71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3963.78" table:style-name="ce4">
            <text:p>3.963,78</text:p>
          </table:table-cell>
          <table:table-cell office:value-type="string" table:style-name="ce3">
            <text:p>B &amp; V Di Bonat Alessandro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2991.18" table:style-name="ce4">
            <text:p>2.991,18</text:p>
          </table:table-cell>
          <table:table-cell office:value-type="string" table:style-name="ce3">
            <text:p>COMUNE DI CITTADELLA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510.49" table:style-name="ce3">
            <text:p>510,49</text:p>
          </table:table-cell>
          <table:table-cell office:value-type="string" table:style-name="ce3">
            <text:p>LIFEBRAIN VENETO SRL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1999.99" table:style-name="ce4">
            <text:p>1.999,99</text:p>
          </table:table-cell>
          <table:table-cell office:value-type="string" table:style-name="ce3">
            <text:p>ORIENTA+TRIUM SRL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MAFFEI NICOLA E M.GABR.RONCA STUDIO ASSOCIATO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9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dennità di missione e di trasferta</text:p>
          </table:table-cell>
          <table:table-cell table:number-columns-repeated="16369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988.2" table:style-name="ce3">
            <text:p>988,2</text:p>
          </table:table-cell>
          <table:table-cell office:value-type="string" table:style-name="ce3">
            <text:p>NOVATEL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988.2" table:style-name="ce3">
            <text:p>988,2</text:p>
          </table:table-cell>
          <table:table-cell office:value-type="string" table:style-name="ce3">
            <text:p>NOVATEL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NOVATEL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5675.64" table:style-name="ce4">
            <text:p>5.675,64</text:p>
          </table:table-cell>
          <table:table-cell office:value-type="string" table:style-name="ce3">
            <text:p>MEGAS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9584.09" table:style-name="ce4">
            <text:p>9.584,09</text:p>
          </table:table-cell>
          <table:table-cell office:value-type="string" table:style-name="ce3">
            <text:p>MEGAS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4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1683.6" table:style-name="ce4">
            <text:p>1.683,60</text:p>
          </table:table-cell>
          <table:table-cell office:value-type="string" table:style-name="ce3">
            <text:p>ELTRAFF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884.5" table:style-name="ce3">
            <text:p>884,5</text:p>
          </table:table-cell>
          <table:table-cell office:value-type="string" table:style-name="ce3">
            <text:p>NOVATEL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176.9" table:style-name="ce3">
            <text:p>176,9</text:p>
          </table:table-cell>
          <table:table-cell office:value-type="string" table:style-name="ce3">
            <text:p>NOVATEL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11358.2" table:style-name="ce4">
            <text:p>11.358,20</text:p>
          </table:table-cell>
          <table:table-cell office:value-type="string" table:style-name="ce3">
            <text:p>CIEMME ELECTRONIC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305.10000000000002" table:style-name="ce3">
            <text:p>305,1</text:p>
          </table:table-cell>
          <table:table-cell office:value-type="string" table:style-name="ce3">
            <text:p>PEGASO INFORMATICA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4058.94" table:style-name="ce4">
            <text:p>4.058,94</text:p>
          </table:table-cell>
          <table:table-cell office:value-type="string" table:style-name="ce3">
            <text:p>CIEMME ELECTRONIC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15463.13" table:style-name="ce4">
            <text:p>15.463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9666.06" table:style-name="ce4">
            <text:p>9.666,06</text:p>
          </table:table-cell>
          <table:table-cell office:value-type="string" table:style-name="ce3">
            <text:p>IL VERDE DI MAZZONETTO LUIGI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9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1988.5" table:style-name="ce4">
            <text:p>1.988,50</text:p>
          </table:table-cell>
          <table:table-cell office:value-type="string" table:style-name="ce3">
            <text:p>PEGASO INFORMATICA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9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131.38999999999999" table:style-name="ce3">
            <text:p>131,39</text:p>
          </table:table-cell>
          <table:table-cell office:value-type="string" table:style-name="ce3">
            <text:p>SCAPPIN GROUP SR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230.99" table:style-name="ce3">
            <text:p>230,99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5.09" table:style-name="ce3">
            <text:p>135,09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2" table:style-name="ce3">
            <text:p>2</text:p>
          </table:table-cell>
          <table:table-cell office:value-type="float" office:value="840.4" table:style-name="ce3">
            <text:p>840,4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3" table:style-name="ce3">
            <text:p>3</text:p>
          </table:table-cell>
          <table:table-cell office:value-type="float" office:value="1923.37" table:style-name="ce4">
            <text:p>1.923,37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85.8" table:style-name="ce3">
            <text:p>85,8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5.84" table:style-name="ce3">
            <text:p>5,84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float" office:value="216.05" table:style-name="ce3">
            <text:p>216,05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078.72" table:style-name="ce4">
            <text:p>1.078,72</text:p>
          </table:table-cell>
          <table:table-cell office:value-type="string" table:style-name="ce3">
            <text:p>SGARBOSSA RENZO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-515.87" table:style-name="ce3">
            <text:p>-515,87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2" table:style-name="ce3">
            <text:p>2</text:p>
          </table:table-cell>
          <table:table-cell office:value-type="float" office:value="-4.3099999999999996" table:style-name="ce3">
            <text:p>-4,31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3" table:style-name="ce3">
            <text:p>3</text:p>
          </table:table-cell>
          <table:table-cell office:value-type="float" office:value="273.10000000000002" table:style-name="ce3">
            <text:p>273,1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4" table:style-name="ce3">
            <text:p>4</text:p>
          </table:table-cell>
          <table:table-cell office:value-type="float" office:value="518.12" table:style-name="ce3">
            <text:p>518,12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5" table:style-name="ce3">
            <text:p>5</text:p>
          </table:table-cell>
          <table:table-cell office:value-type="float" office:value="1778.32" table:style-name="ce4">
            <text:p>1.778,32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2015.09" table:style-name="ce4">
            <text:p>2.015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284.86" table:style-name="ce3">
            <text:p>284,86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279.58" table:style-name="ce3">
            <text:p>279,58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office:value-type="float" office:value="506.99" table:style-name="ce3">
            <text:p>506,99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3" table:style-name="ce3">
            <text:p>3</text:p>
          </table:table-cell>
          <table:table-cell office:value-type="float" office:value="707.26" table:style-name="ce3">
            <text:p>707,26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4" table:style-name="ce3">
            <text:p>4</text:p>
          </table:table-cell>
          <table:table-cell office:value-type="float" office:value="777.94" table:style-name="ce3">
            <text:p>777,94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5" table:style-name="ce3">
            <text:p>5</text:p>
          </table:table-cell>
          <table:table-cell office:value-type="float" office:value="1264.75" table:style-name="ce4">
            <text:p>1.264,75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885.83" table:style-name="ce3">
            <text:p>885,83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69.2" table:style-name="ce3">
            <text:p>69,2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2" table:style-name="ce3">
            <text:p>2</text:p>
          </table:table-cell>
          <table:table-cell office:value-type="float" office:value="77.17" table:style-name="ce3">
            <text:p>77,17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3" table:style-name="ce3">
            <text:p>3</text:p>
          </table:table-cell>
          <table:table-cell office:value-type="float" office:value="2999.67" table:style-name="ce4">
            <text:p>2.999,67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4" table:style-name="ce3">
            <text:p>4</text:p>
          </table:table-cell>
          <table:table-cell office:value-type="float" office:value="3688.34" table:style-name="ce4">
            <text:p>3.688,34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233.15" table:style-name="ce3">
            <text:p>233,15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535.86" table:style-name="ce3">
            <text:p>535,86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4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316.71" table:style-name="ce4">
            <text:p>1.316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268.73" table:style-name="ce3">
            <text:p>268,73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-282.98" table:style-name="ce3">
            <text:p>-282,98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297.35000000000002" table:style-name="ce3">
            <text:p>297,35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618.46" table:style-name="ce3">
            <text:p>618,46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2" table:style-name="ce3">
            <text:p>2</text:p>
          </table:table-cell>
          <table:table-cell office:value-type="float" office:value="160.22999999999999" table:style-name="ce3">
            <text:p>160,23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357.72" table:style-name="ce3">
            <text:p>357,72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88.77" table:style-name="ce3">
            <text:p>88,77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6.8" table:style-name="ce3">
            <text:p>6,8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float" office:value="2" table:style-name="ce3">
            <text:p>2</text:p>
          </table:table-cell>
          <table:table-cell office:value-type="float" office:value="168.94" table:style-name="ce3">
            <text:p>168,94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35.28" table:style-name="ce3">
            <text:p>35,28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-2.5299999999999998" table:style-name="ce3">
            <text:p>-2,53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float" office:value="47.92" table:style-name="ce3">
            <text:p>47,92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3" table:style-name="ce3">
            <text:p>3</text:p>
          </table:table-cell>
          <table:table-cell office:value-type="float" office:value="89.93" table:style-name="ce3">
            <text:p>89,93</text:p>
          </table:table-cell>
          <table:table-cell office:value-type="string" table:style-name="ce3">
            <text:p>ENEL ENERGIA SPA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6999.48" table:style-name="ce4">
            <text:p>16.999,48</text:p>
          </table:table-cell>
          <table:table-cell office:value-type="string" table:style-name="ce3">
            <text:p>VIDEO SYSTEMS BROADCAST S.R.L.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9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03.96" table:style-name="ce3">
            <text:p>103,96</text:p>
          </table:table-cell>
          <table:table-cell office:value-type="string" table:style-name="ce3">
            <text:p>CANON ITALIA SPA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3233" table:style-name="ce4">
            <text:p>3.233,00</text:p>
          </table:table-cell>
          <table:table-cell office:value-type="string" table:style-name="ce3">
            <text:p>ACCATRE SRL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3187.8" table:style-name="ce4">
            <text:p>3.187,80</text:p>
          </table:table-cell>
          <table:table-cell office:value-type="string" table:style-name="ce3">
            <text:p>ZANELLA DANILL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9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1601.95" table:style-name="ce4">
            <text:p>11.601,95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9281.56" table:style-name="ce4">
            <text:p>9.281,56</text:p>
          </table:table-cell>
          <table:table-cell office:value-type="string" table:style-name="ce3">
            <text:p>MICRONIDO "L'APE MAYA" - G &amp; G SNC DI BETTETO E C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6337.97" table:style-name="ce4">
            <text:p>6.337,97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5844.94" table:style-name="ce4">
            <text:p>15.844,94</text:p>
          </table:table-cell>
          <table:table-cell office:value-type="string" table:style-name="ce3">
            <text:p>SCUOLA DELL'INFANZIA PIO ANTONELL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279.3" table:style-name="ce3">
            <text:p>279,3</text:p>
          </table:table-cell>
          <table:table-cell office:value-type="string" table:style-name="ce3">
            <text:p>EGAF EDIZIONI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1248" table:style-name="ce4">
            <text:p>1.248,00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MAGGIOLI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4">
            <text:p>1.620,00</text:p>
          </table:table-cell>
          <table:table-cell office:value-type="string" table:style-name="ce3">
            <text:p>STUDIOENTE-HR S.T.P.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857.56" table:style-name="ce4">
            <text:p>1.857,56</text:p>
          </table:table-cell>
          <table:table-cell office:value-type="string" table:style-name="ce3">
            <text:p>ABACO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304.24" table:style-name="ce4">
            <text:p>1.304,24</text:p>
          </table:table-cell>
          <table:table-cell office:value-type="string" table:style-name="ce3">
            <text:p>ABACO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float" office:value="2" table:style-name="ce3">
            <text:p>2</text:p>
          </table:table-cell>
          <table:table-cell office:value-type="float" office:value="3722.93" table:style-name="ce4">
            <text:p>3.722,93</text:p>
          </table:table-cell>
          <table:table-cell office:value-type="string" table:style-name="ce3">
            <text:p>ABACO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3">
            <text:p>BOXXAPPS S.R.L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5551" table:style-name="ce4">
            <text:p>5.551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7015" table:style-name="ce4">
            <text:p>7.015,00</text:p>
          </table:table-cell>
          <table:table-cell office:value-type="string" table:style-name="ce3">
            <text:p>STUDIO AMICA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9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576.63" table:style-name="ce3">
            <text:p>576,63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8363.3799999999992" table:style-name="ce4">
            <text:p>8.363,38</text:p>
          </table:table-cell>
          <table:table-cell office:value-type="string" table:style-name="ce3">
            <text:p>ABACO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32411.919999999998" table:style-name="ce4">
            <text:p>32.411,92</text:p>
          </table:table-cell>
          <table:table-cell office:value-type="string" table:style-name="ce3">
            <text:p>ABACO SP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LUPE SAN MARTINO AD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1395.68" table:style-name="ce4">
            <text:p>1.395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9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4822.54" table:style-name="ce4">
            <text:p>4.822,54</text:p>
          </table:table-cell>
          <table:table-cell office:value-type="string" table:style-name="ce3">
            <text:p>TONIN GASTONE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6710" table:style-name="ce4">
            <text:p>6.710,00</text:p>
          </table:table-cell>
          <table:table-cell office:value-type="string" table:style-name="ce3">
            <text:p>LU.NA. IMPIANTI SAS DI BERTIATO GABRIELE &amp; C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995.52" table:style-name="ce3">
            <text:p>995,52</text:p>
          </table:table-cell>
          <table:table-cell office:value-type="string" table:style-name="ce3">
            <text:p>TONIN GASTONE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210.45" table:style-name="ce3">
            <text:p>210,45</text:p>
          </table:table-cell>
          <table:table-cell office:value-type="string" table:style-name="ce3">
            <text:p>FRIGOVENETA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612.66" table:style-name="ce3">
            <text:p>612,66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266.41000000000003" table:style-name="ce3">
            <text:p>266,41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float" office:value="2" table:style-name="ce3">
            <text:p>2</text:p>
          </table:table-cell>
          <table:table-cell office:value-type="float" office:value="2772.07" table:style-name="ce4">
            <text:p>2.772,07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58.53" table:style-name="ce3">
            <text:p>58,5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259.23" table:style-name="ce3">
            <text:p>259,2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297.27999999999997" table:style-name="ce3">
            <text:p>297,28</text:p>
          </table:table-cell>
          <table:table-cell office:value-type="string" table:style-name="ce3">
            <text:p>SCAPPIN GROUP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557.99" table:style-name="ce3">
            <text:p>557,99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217.74" table:style-name="ce3">
            <text:p>217,7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TELERADIO DIFFUSIONE BASSANO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9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631.27" table:style-name="ce3">
            <text:p>631,27</text:p>
          </table:table-cell>
          <table:table-cell office:value-type="string" table:style-name="ce3">
            <text:p>ANCI SEZIONE REGIONALE DEL VENET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SEZIONE REGIONALE DEL VENET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.N.U.S.C.A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9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354.25" table:style-name="ce3">
            <text:p>354,25</text:p>
          </table:table-cell>
          <table:table-cell office:value-type="string" table:style-name="ce3">
            <text:p>COMUNE DI CITTADELLA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9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.N.U.S.C.A.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9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BONALDO GIORGI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9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4412.8500000000004" table:style-name="ce4">
            <text:p>4.412,85</text:p>
          </table:table-cell>
          <table:table-cell office:value-type="string" table:style-name="ce3">
            <text:p>VERIFICHE INDUSTRIALI SRL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2SGROUP S.R.L.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645.21" table:style-name="ce4">
            <text:p>1.645,2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3085" table:style-name="ce4">
            <text:p>3.085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2810" table:style-name="ce4">
            <text:p>12.81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333.73" table:style-name="ce4">
            <text:p>1.333,73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606.15" table:style-name="ce3">
            <text:p>606,15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POSTE ITALIANE SPA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1135.93" table:style-name="ce4">
            <text:p>1.135,93</text:p>
          </table:table-cell>
          <table:table-cell office:value-type="string" table:style-name="ce3">
            <text:p>PROVINCIA DI PADOV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072.51" table:style-name="ce4">
            <text:p>1.072,51</text:p>
          </table:table-cell>
          <table:table-cell office:value-type="string" table:style-name="ce3">
            <text:p>PROVINCIA DI PADOV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7.48" table:style-name="ce3">
            <text:p>7,48</text:p>
          </table:table-cell>
          <table:table-cell office:value-type="string" table:style-name="ce3">
            <text:p>LABORATORIO ORTOPEDICO GIORGIONE S.R.L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656.03" table:style-name="ce3">
            <text:p>656,03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4927.3500000000004" table:style-name="ce4">
            <text:p>4.927,35</text:p>
          </table:table-cell>
          <table:table-cell office:value-type="string" table:style-name="ce3">
            <text:p>TECNERGA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4977" table:style-name="ce4">
            <text:p>4.977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9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1012.6" table:style-name="ce4">
            <text:p>1.012,60</text:p>
          </table:table-cell>
          <table:table-cell office:value-type="string" table:style-name="ce3">
            <text:p>TECNOINGROS SAS DI PASTORELLO GIOVANNI E C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9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4006.61" table:style-name="ce4">
            <text:p>4.006,61</text:p>
          </table:table-cell>
          <table:table-cell office:value-type="string" table:style-name="ce3">
            <text:p>COOPSERVICE S.COOP.P.A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471.54" table:style-name="ce3">
            <text:p>471,54</text:p>
          </table:table-cell>
          <table:table-cell office:value-type="string" table:style-name="ce3">
            <text:p>NOVATEL GROUP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203.1500000000001" table:style-name="ce4">
            <text:p>1.203,15</text:p>
          </table:table-cell>
          <table:table-cell office:value-type="string" table:style-name="ce3">
            <text:p>BERTOLLO MATERIALI EDILI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63.44" table:style-name="ce3">
            <text:p>63,44</text:p>
          </table:table-cell>
          <table:table-cell office:value-type="string" table:style-name="ce3">
            <text:p>LABORATORIO ORTOPEDICO GIORGIONE S.R.L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9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2" table:style-name="ce3">
            <text:p>2</text:p>
          </table:table-cell>
          <table:table-cell office:value-type="float" office:value="76.760000000000005" table:style-name="ce3">
            <text:p>76,76</text:p>
          </table:table-cell>
          <table:table-cell office:value-type="string" table:style-name="ce3">
            <text:p>LABORATORIO ORTOPEDICO GIORGIONE S.R.L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9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4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2319.85" table:style-name="ce4">
            <text:p>2.319,85</text:p>
          </table:table-cell>
          <table:table-cell office:value-type="string" table:style-name="ce3">
            <text:p>COOPERATIVA N.O.I. (NUOVE OPPORTUNITA' DI IMPIEGO) - ONLUS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9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TECNERGA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9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530.11" table:style-name="ce3">
            <text:p>530,11</text:p>
          </table:table-cell>
          <table:table-cell office:value-type="string" table:style-name="ce3">
            <text:p>PETTENUZZO DORINO PER CONDOMINIO VILLAG. "PRIMAVERA B"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300.08" table:style-name="ce3">
            <text:p>300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1408.95" table:style-name="ce4">
            <text:p>1.408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229.36" table:style-name="ce3">
            <text:p>229,36</text:p>
          </table:table-cell>
          <table:table-cell office:value-type="string" table:style-name="ce3">
            <text:p>MARMI SGAMBARO S.R.L.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TECNERGA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2287.5" table:style-name="ce4">
            <text:p>2.287,50</text:p>
          </table:table-cell>
          <table:table-cell office:value-type="string" table:style-name="ce3">
            <text:p>TIEMMESICUREZZA SOCIETA' A RESP.LIMITAT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4831.2" table:style-name="ce4">
            <text:p>4.831,2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35327.78" table:style-name="ce4">
            <text:p>35.327,78</text:p>
          </table:table-cell>
          <table:table-cell office:value-type="string" table:style-name="ce3">
            <text:p>MAROSO IVO ENZO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31790.23" table:style-name="ce4">
            <text:p>31.790,23</text:p>
          </table:table-cell>
          <table:table-cell office:value-type="string" table:style-name="ce3">
            <text:p>CANTON GIOVANNI SNC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4">
            <text:p>1.878,80</text:p>
          </table:table-cell>
          <table:table-cell office:value-type="string" table:style-name="ce3">
            <text:p>VELOCAR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3757.6" table:style-name="ce4">
            <text:p>3.757,60</text:p>
          </table:table-cell>
          <table:table-cell office:value-type="string" table:style-name="ce3">
            <text:p>VELOCAR SRL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185.59" table:style-name="ce3">
            <text:p>185,59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1200.94" table:style-name="ce4">
            <text:p>1.200,9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1669.64" table:style-name="ce4">
            <text:p>1.669,6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4" table:style-name="ce3">
            <text:p>4</text:p>
          </table:table-cell>
          <table:table-cell office:value-type="float" office:value="1706.04" table:style-name="ce4">
            <text:p>1.706,0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3904.62" table:style-name="ce4">
            <text:p>3.904,62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66.25" table:style-name="ce3">
            <text:p>66,25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2" table:style-name="ce3">
            <text:p>2</text:p>
          </table:table-cell>
          <table:table-cell office:value-type="float" office:value="257.64" table:style-name="ce3">
            <text:p>257,6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3" table:style-name="ce3">
            <text:p>3</text:p>
          </table:table-cell>
          <table:table-cell office:value-type="float" office:value="1246.4100000000001" table:style-name="ce4">
            <text:p>1.246,41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3909.85" table:style-name="ce4">
            <text:p>3.909,85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1495.09" table:style-name="ce4">
            <text:p>1.495,09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390.13" table:style-name="ce3">
            <text:p>390,13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2" table:style-name="ce3">
            <text:p>2</text:p>
          </table:table-cell>
          <table:table-cell office:value-type="float" office:value="891.7" table:style-name="ce3">
            <text:p>891,7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116.62" table:style-name="ce3">
            <text:p>116,62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2" table:style-name="ce3">
            <text:p>2</text:p>
          </table:table-cell>
          <table:table-cell office:value-type="float" office:value="490.04" table:style-name="ce3">
            <text:p>490,0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3" table:style-name="ce3">
            <text:p>3</text:p>
          </table:table-cell>
          <table:table-cell office:value-type="float" office:value="1224.3399999999999" table:style-name="ce4">
            <text:p>1.224,34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4" table:style-name="ce3">
            <text:p>4</text:p>
          </table:table-cell>
          <table:table-cell office:value-type="float" office:value="3004.59" table:style-name="ce4">
            <text:p>3.004,59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170.23" table:style-name="ce3">
            <text:p>170,23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float" office:value="2" table:style-name="ce3">
            <text:p>2</text:p>
          </table:table-cell>
          <table:table-cell office:value-type="float" office:value="1829.57" table:style-name="ce4">
            <text:p>1.829,57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37.68" table:style-name="ce3">
            <text:p>37,68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float" office:value="2" table:style-name="ce3">
            <text:p>2</text:p>
          </table:table-cell>
          <table:table-cell office:value-type="float" office:value="373.79" table:style-name="ce3">
            <text:p>373,79</text:p>
          </table:table-cell>
          <table:table-cell office:value-type="string" table:style-name="ce3">
            <text:p>DOLOMITI ENERGIA SP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PROVINCIA DI PADOVA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9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1423.3" table:style-name="ce4">
            <text:p>1.423,30</text:p>
          </table:table-cell>
          <table:table-cell office:value-type="string" table:style-name="ce3">
            <text:p>STUDIOENTE S.R.L.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3642.08" table:style-name="ce4">
            <text:p>3.642,08</text:p>
          </table:table-cell>
          <table:table-cell office:value-type="string" table:style-name="ce3">
            <text:p>FOLTRAN FRANCESCO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9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117.28" table:style-name="ce3">
            <text:p>117,28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39.61" table:style-name="ce3">
            <text:p>39,6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KAIROS FORMA SRL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9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2529.37" table:style-name="ce4">
            <text:p>2.529,37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174.95" table:style-name="ce3">
            <text:p>174,95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2" table:style-name="ce3">
            <text:p>2</text:p>
          </table:table-cell>
          <table:table-cell office:value-type="float" office:value="309.58" table:style-name="ce3">
            <text:p>309,58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3" table:style-name="ce3">
            <text:p>3</text:p>
          </table:table-cell>
          <table:table-cell office:value-type="float" office:value="2176.27" table:style-name="ce4">
            <text:p>2.176,27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20.89" table:style-name="ce3">
            <text:p>20,89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float" office:value="2" table:style-name="ce3">
            <text:p>2</text:p>
          </table:table-cell>
          <table:table-cell office:value-type="float" office:value="816.19" table:style-name="ce3">
            <text:p>816,19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510.39" table:style-name="ce3">
            <text:p>510,39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float" office:value="2" table:style-name="ce3">
            <text:p>2</text:p>
          </table:table-cell>
          <table:table-cell office:value-type="float" office:value="607.51" table:style-name="ce3">
            <text:p>607,5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float" office:value="3" table:style-name="ce3">
            <text:p>3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float" office:value="4" table:style-name="ce3">
            <text:p>4</text:p>
          </table:table-cell>
          <table:table-cell office:value-type="float" office:value="810.45" table:style-name="ce3">
            <text:p>810,45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71.48" table:style-name="ce3">
            <text:p>71,48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float" office:value="2" table:style-name="ce3">
            <text:p>2</text:p>
          </table:table-cell>
          <table:table-cell office:value-type="float" office:value="2721.42" table:style-name="ce4">
            <text:p>2.721,42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644.42999999999995" table:style-name="ce3">
            <text:p>644,43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119.14" table:style-name="ce3">
            <text:p>119,14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2233.7800000000002" table:style-name="ce4">
            <text:p>2.233,78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5716.37" table:style-name="ce4">
            <text:p>5.716,37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933.81" table:style-name="ce3">
            <text:p>933,8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4378.68" table:style-name="ce4">
            <text:p>4.378,68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4632.3100000000004" table:style-name="ce4">
            <text:p>4.632,3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35.81" table:style-name="ce3">
            <text:p>35,81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2" table:style-name="ce3">
            <text:p>2</text:p>
          </table:table-cell>
          <table:table-cell office:value-type="float" office:value="266.3" table:style-name="ce3">
            <text:p>266,3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3" table:style-name="ce3">
            <text:p>3</text:p>
          </table:table-cell>
          <table:table-cell office:value-type="float" office:value="597.47" table:style-name="ce3">
            <text:p>597,47</text:p>
          </table:table-cell>
          <table:table-cell office:value-type="string" table:style-name="ce3">
            <text:p>ENEL ENERGIA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iccola Scena Arte e Spettacolo APS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RUPPO ALPINI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.C. LUPARENSE A.S.D.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285.27" table:style-name="ce3">
            <text:p>285,27</text:p>
          </table:table-cell>
          <table:table-cell office:value-type="string" table:style-name="ce3">
            <text:p>BONALDO GIORGIO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69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12213" table:style-name="ce4">
            <text:p>12.213,00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9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1067.5" table:style-name="ce4">
            <text:p>1.067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4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table:number-columns-repeated="16369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2098.66" table:style-name="ce4">
            <text:p>2.098,66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801.13" table:style-name="ce3">
            <text:p>801,13</text:p>
          </table:table-cell>
          <table:table-cell office:value-type="string" table:style-name="ce3">
            <text:p>TERRALINK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9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PRO S.MARTINO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801.13" table:style-name="ce3">
            <text:p>801,13</text:p>
          </table:table-cell>
          <table:table-cell office:value-type="string" table:style-name="ce3">
            <text:p>TERRALINK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9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2371.54" table:style-name="ce4">
            <text:p>2.371,54</text:p>
          </table:table-cell>
          <table:table-cell office:value-type="string" table:style-name="ce3">
            <text:p>GIRARD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GIRARD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10344.92" table:style-name="ce4">
            <text:p>10.344,92</text:p>
          </table:table-cell>
          <table:table-cell office:value-type="string" table:style-name="ce3">
            <text:p>GIRARD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29408.54" table:style-name="ce4">
            <text:p>29.408,54</text:p>
          </table:table-cell>
          <table:table-cell office:value-type="string" table:style-name="ce3">
            <text:p>FRATELLI STANGHERL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10591.46" table:style-name="ce4">
            <text:p>10.591,46</text:p>
          </table:table-cell>
          <table:table-cell office:value-type="string" table:style-name="ce3">
            <text:p>GIRARD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1010.47" table:style-name="ce4">
            <text:p>1.010,47</text:p>
          </table:table-cell>
          <table:table-cell office:value-type="string" table:style-name="ce3">
            <text:p>GIRARDIN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801.14" table:style-name="ce3">
            <text:p>801,14</text:p>
          </table:table-cell>
          <table:table-cell office:value-type="string" table:style-name="ce3">
            <text:p>TERRALINK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9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2780.77" table:style-name="ce4">
            <text:p>2.780,7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1013" table:style-name="ce4">
            <text:p>1.013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2058.92" table:style-name="ce4">
            <text:p>12.058,92</text:p>
          </table:table-cell>
          <table:table-cell office:value-type="string" table:style-name="ce3">
            <text:p>IL VERDE DI MAZZONETTO LUIGI SRL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table:number-columns-repeated="16369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POSTE ITALIANE SPA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-14.99" table:style-name="ce3">
            <text:p>-14,99</text:p>
          </table:table-cell>
          <table:table-cell office:value-type="string" table:style-name="ce3">
            <text:p>LaFeltrinelli Internet Bookshop srl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9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float" office:value="2" table:style-name="ce3">
            <text:p>2</text:p>
          </table:table-cell>
          <table:table-cell office:value-type="float" office:value="1477.37" table:style-name="ce4">
            <text:p>1.477,37</text:p>
          </table:table-cell>
          <table:table-cell office:value-type="string" table:style-name="ce3">
            <text:p>LaFeltrinelli Internet Bookshop srl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9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14.99" table:style-name="ce3">
            <text:p>14,99</text:p>
          </table:table-cell>
          <table:table-cell office:value-type="string" table:style-name="ce3">
            <text:p>LaFeltrinelli Internet Bookshop srl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9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1738" table:style-name="ce4">
            <text:p>1.738,00</text:p>
          </table:table-cell>
          <table:table-cell office:value-type="string" table:style-name="ce3">
            <text:p>ESSE MUSIC STORE SERVIZI DI SPOLVERATO MARCO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1372.5" table:style-name="ce4">
            <text:p>1.372,50</text:p>
          </table:table-cell>
          <table:table-cell office:value-type="string" table:style-name="ce3">
            <text:p>ITALSIA SRL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185.2" table:style-name="ce3">
            <text:p>185,2</text:p>
          </table:table-cell>
          <table:table-cell office:value-type="string" table:style-name="ce3">
            <text:p>MULTISERVICE &amp; STORE SRL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9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884.5" table:style-name="ce3">
            <text:p>884,5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3">
            <text:p>ICA SYSTEMS SRL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185.06" table:style-name="ce3">
            <text:p>185,06</text:p>
          </table:table-cell>
          <table:table-cell office:value-type="string" table:style-name="ce3">
            <text:p>ASSOCIAZIONE AIUTISMO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14823" table:style-name="ce4">
            <text:p>14.823,00</text:p>
          </table:table-cell>
          <table:table-cell office:value-type="string" table:style-name="ce3">
            <text:p>HALLEY VENETO SRL</text:p>
          </table:table-cell>
          <table:table-cell office:value-type="date" office:date-value="2024-02-28T00:00:00" table:style-name="ce5">
            <text:p>28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180.56" table:style-name="ce3">
            <text:p>180,56</text:p>
          </table:table-cell>
          <table:table-cell office:value-type="string" table:style-name="ce3">
            <text:p>FAVARON MILENO SNC DI FAVARON M.&amp;C.</text:p>
          </table:table-cell>
          <table:table-cell office:value-type="date" office:date-value="2024-02-28T00:00:00" table:style-name="ce5">
            <text:p>28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1378.6" table:style-name="ce4">
            <text:p>1.378,60</text:p>
          </table:table-cell>
          <table:table-cell office:value-type="string" table:style-name="ce3">
            <text:p>TIEMMESICUREZZA SOCIETA' A RESP.LIMITATA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4027.97" table:style-name="ce4">
            <text:p>4.027,97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24912.85" table:style-name="ce4">
            <text:p>24.912,85</text:p>
          </table:table-cell>
          <table:table-cell office:value-type="string" table:style-name="ce3">
            <text:p>I.C.S. SRL IMPRESA CONGLOMERATI STRADE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9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6203.5" table:style-name="ce4">
            <text:p>26.203,50</text:p>
          </table:table-cell>
          <table:table-cell office:value-type="string" table:style-name="ce3">
            <text:p>ECO GREEN S.R.L.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9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LABORATORIO ORTOPEDICO GIORGIONE S.R.L.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595.41999999999996" table:style-name="ce3">
            <text:p>595,42</text:p>
          </table:table-cell>
          <table:table-cell office:value-type="string" table:style-name="ce3">
            <text:p>TIM S.P.A.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9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-41.4" table:style-name="ce3">
            <text:p>-41,4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float" office:value="2" table:style-name="ce3">
            <text:p>2</text:p>
          </table:table-cell>
          <table:table-cell office:value-type="float" office:value="1359.73" table:style-name="ce4">
            <text:p>1.359,73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324.12" table:style-name="ce3">
            <text:p>324,12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13819.12" table:style-name="ce4">
            <text:p>13.819,12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379.08" table:style-name="ce3">
            <text:p>379,08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92.95999999999998" table:style-name="ce3">
            <text:p>292,96</text:p>
          </table:table-cell>
          <table:table-cell office:value-type="string" table:style-name="ce3">
            <text:p>ENEL ENERGIA SPA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1619.99" table:style-name="ce4">
            <text:p>1.619,99</text:p>
          </table:table-cell>
          <table:table-cell office:value-type="string" table:style-name="ce3">
            <text:p>STUDIOENTE-HR S.T.P. SR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2088.42" table:style-name="ce4">
            <text:p>2.088,42</text:p>
          </table:table-cell>
          <table:table-cell office:value-type="string" table:style-name="ce3">
            <text:p>IL VERDE DI MAZZONETTO LUIGI SRL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-5848.07" table:style-name="ce4">
            <text:p>-5.848,07</text:p>
          </table:table-cell>
          <table:table-cell office:value-type="string" table:style-name="ce3">
            <text:p>MAZZONETTO MAURO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float" office:value="2" table:style-name="ce3">
            <text:p>2</text:p>
          </table:table-cell>
          <table:table-cell office:value-type="float" office:value="5848.07" table:style-name="ce4">
            <text:p>5.848,07</text:p>
          </table:table-cell>
          <table:table-cell office:value-type="string" table:style-name="ce3">
            <text:p>MAZZONETTO MAURO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float" office:value="3" table:style-name="ce3">
            <text:p>3</text:p>
          </table:table-cell>
          <table:table-cell office:value-type="float" office:value="5848.07" table:style-name="ce4">
            <text:p>5.848,07</text:p>
          </table:table-cell>
          <table:table-cell office:value-type="string" table:style-name="ce3">
            <text:p>MAZZONETTO MAURO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1230.17" table:style-name="ce4">
            <text:p>1.230,17</text:p>
          </table:table-cell>
          <table:table-cell office:value-type="string" table:style-name="ce3">
            <text:p>VENETA COSTRUZIONI METALLICHE SRL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1835.12" table:style-name="ce4">
            <text:p>1.835,12</text:p>
          </table:table-cell>
          <table:table-cell office:value-type="string" table:style-name="ce3">
            <text:p>PROSDOCIMI G.M. SPA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4767.99" table:style-name="ce4">
            <text:p>4.767,99</text:p>
          </table:table-cell>
          <table:table-cell office:value-type="string" table:style-name="ce3">
            <text:p>GIRARDIN SRL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798.34" table:style-name="ce3">
            <text:p>798,3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106.14" table:style-name="ce3">
            <text:p>106,14</text:p>
          </table:table-cell>
          <table:table-cell office:value-type="string" table:style-name="ce3">
            <text:p>CISL VENETO SERVIZI SRL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EPEL SRL</text:p>
          </table:table-cell>
          <table:table-cell office:value-type="date" office:date-value="2024-03-12T00:00:00" table:style-name="ce5">
            <text:p>12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4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4-03-12T00:00:00" table:style-name="ce5">
            <text:p>12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170.1" table:style-name="ce3">
            <text:p>170,1</text:p>
          </table:table-cell>
          <table:table-cell office:value-type="string" table:style-name="ce3">
            <text:p>MAGGIOLI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float" office:value="170.1" table:style-name="ce3">
            <text:p>170,1</text:p>
          </table:table-cell>
          <table:table-cell office:value-type="string" table:style-name="ce3">
            <text:p>MAGGIOLI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9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1253.8800000000001" table:style-name="ce4">
            <text:p>1.253,88</text:p>
          </table:table-cell>
          <table:table-cell office:value-type="string" table:style-name="ce3">
            <text:p>SANTI WALTER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687.5" table:style-name="ce3">
            <text:p>687,5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480.74" table:style-name="ce3">
            <text:p>480,74</text:p>
          </table:table-cell>
          <table:table-cell office:value-type="string" table:style-name="ce3">
            <text:p>NOVATEL GROUP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72.36" table:style-name="ce3">
            <text:p>72,36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float" office:value="2" table:style-name="ce3">
            <text:p>2</text:p>
          </table:table-cell>
          <table:table-cell office:value-type="float" office:value="1234.3599999999999" table:style-name="ce4">
            <text:p>1.234,36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1327.56" table:style-name="ce4">
            <text:p>1.327,56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float" office:value="2" table:style-name="ce3">
            <text:p>2</text:p>
          </table:table-cell>
          <table:table-cell office:value-type="float" office:value="1616.72" table:style-name="ce4">
            <text:p>1.616,72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float" office:value="3" table:style-name="ce3">
            <text:p>3</text:p>
          </table:table-cell>
          <table:table-cell office:value-type="float" office:value="2150.11" table:style-name="ce4">
            <text:p>2.150,11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float" office:value="4" table:style-name="ce3">
            <text:p>4</text:p>
          </table:table-cell>
          <table:table-cell office:value-type="float" office:value="3586.75" table:style-name="ce4">
            <text:p>3.586,75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3384.37" table:style-name="ce4">
            <text:p>3.384,37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float" office:value="2" table:style-name="ce3">
            <text:p>2</text:p>
          </table:table-cell>
          <table:table-cell office:value-type="float" office:value="8628.4" table:style-name="ce4">
            <text:p>8.628,40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455.55" table:style-name="ce3">
            <text:p>455,55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1940.73" table:style-name="ce4">
            <text:p>1.940,73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245.82" table:style-name="ce3">
            <text:p>245,82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519.71" table:style-name="ce3">
            <text:p>519,71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float" office:value="2" table:style-name="ce3">
            <text:p>2</text:p>
          </table:table-cell>
          <table:table-cell office:value-type="float" office:value="4079.24" table:style-name="ce4">
            <text:p>4.079,24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48.19" table:style-name="ce3">
            <text:p>48,19</text:p>
          </table:table-cell>
          <table:table-cell office:value-type="string" table:style-name="ce3">
            <text:p>DOLOMITI ENERGI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2727" table:style-name="ce4">
            <text:p>2.727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IRIS MOBILI S.R.L.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9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60615.26" table:style-name="ce4">
            <text:p>60.615,26</text:p>
          </table:table-cell>
          <table:table-cell office:value-type="string" table:style-name="ce3">
            <text:p>TONIN GASTONE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9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9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153763.29999999999" table:style-name="ce4">
            <text:p>153.763,30</text:p>
          </table:table-cell>
          <table:table-cell office:value-type="string" table:style-name="ce3">
            <text:p>AZIENDA ULSS N. 6 EUGANEA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9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14057.66" table:style-name="ce4">
            <text:p>14.057,6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9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2649.8" table:style-name="ce4">
            <text:p>2.649,80</text:p>
          </table:table-cell>
          <table:table-cell office:value-type="string" table:style-name="ce3">
            <text:p>DISTRETTO DI PROTEZIONE CIVILE "ALTA PADOVANA"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9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4839.51" table:style-name="ce4">
            <text:p>4.839,5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9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275.72000000000003" table:style-name="ce3">
            <text:p>275,72</text:p>
          </table:table-cell>
          <table:table-cell office:value-type="string" table:style-name="ce3">
            <text:p>ELTRAFF SRL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52000" table:style-name="ce4">
            <text:p>52.000,00</text:p>
          </table:table-cell>
          <table:table-cell office:value-type="string" table:style-name="ce3">
            <text:p>SCUOLA DELL'INFANZIA PIO ANTONELLI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11801.15" table:style-name="ce4">
            <text:p>11.801,15</text:p>
          </table:table-cell>
          <table:table-cell office:value-type="string" table:style-name="ce3">
            <text:p>LUPARENSE F.c. S.s.d. a r.l.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9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10372.120000000001" table:style-name="ce4">
            <text:p>10.372,12</text:p>
          </table:table-cell>
          <table:table-cell office:value-type="string" table:style-name="ce3">
            <text:p>DOTTO CLIMA DI DOTTO DEVI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197.6" table:style-name="ce3">
            <text:p>197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3" table:style-name="ce3">
            <text:p>3</text:p>
          </table:table-cell>
          <table:table-cell office:value-type="float" office:value="53.68" table:style-name="ce3">
            <text:p>53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4" table:style-name="ce3">
            <text:p>4</text:p>
          </table:table-cell>
          <table:table-cell office:value-type="float" office:value="84.91" table:style-name="ce3">
            <text:p>84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5" table:style-name="ce3">
            <text:p>5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6" table:style-name="ce3">
            <text:p>6</text:p>
          </table:table-cell>
          <table:table-cell office:value-type="float" office:value="133.01" table:style-name="ce3">
            <text:p>133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7" table:style-name="ce3">
            <text:p>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8" table:style-name="ce3">
            <text:p>8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9" table:style-name="ce3">
            <text:p>9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0" table:style-name="ce3">
            <text:p>10</text:p>
          </table:table-cell>
          <table:table-cell office:value-type="float" office:value="57.09" table:style-name="ce3">
            <text:p>57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1" table:style-name="ce3">
            <text:p>11</text:p>
          </table:table-cell>
          <table:table-cell office:value-type="float" office:value="57.35" table:style-name="ce3">
            <text:p>57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2" table:style-name="ce3">
            <text:p>12</text:p>
          </table:table-cell>
          <table:table-cell office:value-type="float" office:value="112.06" table:style-name="ce3">
            <text:p>112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3" table:style-name="ce3">
            <text:p>1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4" table:style-name="ce3">
            <text:p>14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5" table:style-name="ce3">
            <text:p>15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6" table:style-name="ce3">
            <text:p>16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7" table:style-name="ce3">
            <text:p>1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8" table:style-name="ce3">
            <text:p>1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19" table:style-name="ce3">
            <text:p>19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float" office:value="20" table:style-name="ce3">
            <text:p>20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2" table:style-name="ce3">
            <text:p>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3" table:style-name="ce3">
            <text:p>3</text:p>
          </table:table-cell>
          <table:table-cell office:value-type="float" office:value="151.5" table:style-name="ce3">
            <text:p>151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4" table:style-name="ce3">
            <text:p>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5" table:style-name="ce3">
            <text:p>5</text:p>
          </table:table-cell>
          <table:table-cell office:value-type="float" office:value="100.4" table:style-name="ce3">
            <text:p>100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6" table:style-name="ce3">
            <text:p>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7" table:style-name="ce3">
            <text:p>7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8" table:style-name="ce3">
            <text:p>8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9" table:style-name="ce3">
            <text:p>9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0" table:style-name="ce3">
            <text:p>10</text:p>
          </table:table-cell>
          <table:table-cell office:value-type="float" office:value="151.6" table:style-name="ce3">
            <text:p>151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1" table:style-name="ce3">
            <text:p>1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2" table:style-name="ce3">
            <text:p>1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3" table:style-name="ce3">
            <text:p>1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4" table:style-name="ce3">
            <text:p>14</text:p>
          </table:table-cell>
          <table:table-cell office:value-type="float" office:value="88.95" table:style-name="ce3">
            <text:p>88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5" table:style-name="ce3">
            <text:p>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7" table:style-name="ce3">
            <text:p>17</text:p>
          </table:table-cell>
          <table:table-cell office:value-type="float" office:value="83.27" table:style-name="ce3">
            <text:p>83,2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8" table:style-name="ce3">
            <text:p>18</text:p>
          </table:table-cell>
          <table:table-cell office:value-type="float" office:value="87.65" table:style-name="ce3">
            <text:p>87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19" table:style-name="ce3">
            <text:p>19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float" office:value="20" table:style-name="ce3">
            <text:p>20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64.44" table:style-name="ce3">
            <text:p>64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2" table:style-name="ce3">
            <text:p>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4" table:style-name="ce3">
            <text:p>4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5" table:style-name="ce3">
            <text:p>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6" table:style-name="ce3">
            <text:p>6</text:p>
          </table:table-cell>
          <table:table-cell office:value-type="float" office:value="199.43" table:style-name="ce3">
            <text:p>199,4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7" table:style-name="ce3">
            <text:p>7</text:p>
          </table:table-cell>
          <table:table-cell office:value-type="float" office:value="87.65" table:style-name="ce3">
            <text:p>87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9" table:style-name="ce3">
            <text:p>9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0" table:style-name="ce3">
            <text:p>10</text:p>
          </table:table-cell>
          <table:table-cell office:value-type="float" office:value="148.59" table:style-name="ce3">
            <text:p>148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1" table:style-name="ce3">
            <text:p>11</text:p>
          </table:table-cell>
          <table:table-cell office:value-type="float" office:value="195.05" table:style-name="ce3">
            <text:p>195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2" table:style-name="ce3">
            <text:p>12</text:p>
          </table:table-cell>
          <table:table-cell office:value-type="float" office:value="70.05" table:style-name="ce3">
            <text:p>70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3" table:style-name="ce3">
            <text:p>13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4" table:style-name="ce3">
            <text:p>14</text:p>
          </table:table-cell>
          <table:table-cell office:value-type="float" office:value="92.58" table:style-name="ce3">
            <text:p>92,5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5" table:style-name="ce3">
            <text:p>15</text:p>
          </table:table-cell>
          <table:table-cell office:value-type="float" office:value="65.69" table:style-name="ce3">
            <text:p>65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6" table:style-name="ce3">
            <text:p>16</text:p>
          </table:table-cell>
          <table:table-cell office:value-type="float" office:value="89.25" table:style-name="ce3">
            <text:p>89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7" table:style-name="ce3">
            <text:p>17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8" table:style-name="ce3">
            <text:p>18</text:p>
          </table:table-cell>
          <table:table-cell office:value-type="float" office:value="149.91999999999999" table:style-name="ce3">
            <text:p>149,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float" office:value="20" table:style-name="ce3">
            <text:p>20</text:p>
          </table:table-cell>
          <table:table-cell office:value-type="float" office:value="157.80000000000001" table:style-name="ce3">
            <text:p>157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2" table:style-name="ce3">
            <text:p>2</text:p>
          </table:table-cell>
          <table:table-cell office:value-type="float" office:value="109.1" table:style-name="ce3">
            <text:p>109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4" table:style-name="ce3">
            <text:p>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5" table:style-name="ce3">
            <text:p>5</text:p>
          </table:table-cell>
          <table:table-cell office:value-type="float" office:value="133.58000000000001" table:style-name="ce3">
            <text:p>133,5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6" table:style-name="ce3">
            <text:p>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7" table:style-name="ce3">
            <text:p>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9" table:style-name="ce3">
            <text:p>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0" table:style-name="ce3">
            <text:p>10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1" table:style-name="ce3">
            <text:p>1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2" table:style-name="ce3">
            <text:p>12</text:p>
          </table:table-cell>
          <table:table-cell office:value-type="float" office:value="79.010000000000005" table:style-name="ce3">
            <text:p>79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3" table:style-name="ce3">
            <text:p>13</text:p>
          </table:table-cell>
          <table:table-cell office:value-type="float" office:value="83.27" table:style-name="ce3">
            <text:p>83,2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4" table:style-name="ce3">
            <text:p>14</text:p>
          </table:table-cell>
          <table:table-cell office:value-type="float" office:value="166.6" table:style-name="ce3">
            <text:p>166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5" table:style-name="ce3">
            <text:p>15</text:p>
          </table:table-cell>
          <table:table-cell office:value-type="float" office:value="143.93" table:style-name="ce3">
            <text:p>143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7" table:style-name="ce3">
            <text:p>17</text:p>
          </table:table-cell>
          <table:table-cell office:value-type="float" office:value="177.5" table:style-name="ce3">
            <text:p>17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8" table:style-name="ce3">
            <text:p>18</text:p>
          </table:table-cell>
          <table:table-cell office:value-type="float" office:value="143.16999999999999" table:style-name="ce3">
            <text:p>143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119.5" table:style-name="ce3">
            <text:p>119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2" table:style-name="ce3">
            <text:p>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3" table:style-name="ce3">
            <text:p>3</text:p>
          </table:table-cell>
          <table:table-cell office:value-type="float" office:value="132.1" table:style-name="ce3">
            <text:p>132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4" table:style-name="ce3">
            <text:p>4</text:p>
          </table:table-cell>
          <table:table-cell office:value-type="float" office:value="151.69999999999999" table:style-name="ce3">
            <text:p>151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5" table:style-name="ce3">
            <text:p>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6" table:style-name="ce3">
            <text:p>6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7" table:style-name="ce3">
            <text:p>7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8" table:style-name="ce3">
            <text:p>8</text:p>
          </table:table-cell>
          <table:table-cell office:value-type="float" office:value="128.74" table:style-name="ce3">
            <text:p>128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9" table:style-name="ce3">
            <text:p>9</text:p>
          </table:table-cell>
          <table:table-cell office:value-type="float" office:value="149.91999999999999" table:style-name="ce3">
            <text:p>149,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0" table:style-name="ce3">
            <text:p>1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1" table:style-name="ce3">
            <text:p>11</text:p>
          </table:table-cell>
          <table:table-cell office:value-type="float" office:value="151.5" table:style-name="ce3">
            <text:p>151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2" table:style-name="ce3">
            <text:p>1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3" table:style-name="ce3">
            <text:p>13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4" table:style-name="ce3">
            <text:p>14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5" table:style-name="ce3">
            <text:p>15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6" table:style-name="ce3">
            <text:p>16</text:p>
          </table:table-cell>
          <table:table-cell office:value-type="float" office:value="55.64" table:style-name="ce3">
            <text:p>55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7" table:style-name="ce3">
            <text:p>17</text:p>
          </table:table-cell>
          <table:table-cell office:value-type="float" office:value="76.459999999999994" table:style-name="ce3">
            <text:p>76,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8" table:style-name="ce3">
            <text:p>18</text:p>
          </table:table-cell>
          <table:table-cell office:value-type="float" office:value="92.63" table:style-name="ce3">
            <text:p>92,6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2" table:style-name="ce3">
            <text:p>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3" table:style-name="ce3">
            <text:p>3</text:p>
          </table:table-cell>
          <table:table-cell office:value-type="float" office:value="27.12" table:style-name="ce3">
            <text:p>27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4" table:style-name="ce3">
            <text:p>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5" table:style-name="ce3">
            <text:p>5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6" table:style-name="ce3">
            <text:p>6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7" table:style-name="ce3">
            <text:p>7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8" table:style-name="ce3">
            <text:p>8</text:p>
          </table:table-cell>
          <table:table-cell office:value-type="float" office:value="79.709999999999994" table:style-name="ce3">
            <text:p>79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9" table:style-name="ce3">
            <text:p>9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0" table:style-name="ce3">
            <text:p>10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1" table:style-name="ce3">
            <text:p>11</text:p>
          </table:table-cell>
          <table:table-cell office:value-type="float" office:value="110.9" table:style-name="ce3">
            <text:p>110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2" table:style-name="ce3">
            <text:p>1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3" table:style-name="ce3">
            <text:p>13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4" table:style-name="ce3">
            <text:p>14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5" table:style-name="ce3">
            <text:p>15</text:p>
          </table:table-cell>
          <table:table-cell office:value-type="float" office:value="151.35" table:style-name="ce3">
            <text:p>151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7" table:style-name="ce3">
            <text:p>1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8" table:style-name="ce3">
            <text:p>18</text:p>
          </table:table-cell>
          <table:table-cell office:value-type="float" office:value="129.1" table:style-name="ce3">
            <text:p>129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float" office:value="20" table:style-name="ce3">
            <text:p>20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88.67" table:style-name="ce3">
            <text:p>88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2" table:style-name="ce3">
            <text:p>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3" table:style-name="ce3">
            <text:p>3</text:p>
          </table:table-cell>
          <table:table-cell office:value-type="float" office:value="58.76" table:style-name="ce3">
            <text:p>58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4" table:style-name="ce3">
            <text:p>4</text:p>
          </table:table-cell>
          <table:table-cell office:value-type="float" office:value="82.97" table:style-name="ce3">
            <text:p>82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5" table:style-name="ce3">
            <text:p>5</text:p>
          </table:table-cell>
          <table:table-cell office:value-type="float" office:value="60.53" table:style-name="ce3">
            <text:p>60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6" table:style-name="ce3">
            <text:p>6</text:p>
          </table:table-cell>
          <table:table-cell office:value-type="float" office:value="87.91" table:style-name="ce3">
            <text:p>87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float" office:value="7" table:style-name="ce3">
            <text:p>7</text:p>
          </table:table-cell>
          <table:table-cell office:value-type="float" office:value="86.28" table:style-name="ce3">
            <text:p>86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1T00:00:00" table:style-name="ce5">
            <text:p>21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106.65" table:style-name="ce3">
            <text:p>106,65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204.66" table:style-name="ce3">
            <text:p>204,66</text:p>
          </table:table-cell>
          <table:table-cell office:value-type="string" table:style-name="ce3">
            <text:p>LIFEBRAIN VENETO SRL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9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CEL NETWORK SRL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9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20.89" table:style-name="ce3">
            <text:p>20,89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float" office:value="2" table:style-name="ce3">
            <text:p>2</text:p>
          </table:table-cell>
          <table:table-cell office:value-type="float" office:value="1675.08" table:style-name="ce4">
            <text:p>1.675,08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246.83" table:style-name="ce3">
            <text:p>246,83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float" office:value="2" table:style-name="ce3">
            <text:p>2</text:p>
          </table:table-cell>
          <table:table-cell office:value-type="float" office:value="1417.26" table:style-name="ce4">
            <text:p>1.417,26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483.03" table:style-name="ce3">
            <text:p>483,03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float" office:value="2" table:style-name="ce3">
            <text:p>2</text:p>
          </table:table-cell>
          <table:table-cell office:value-type="float" office:value="529.45000000000005" table:style-name="ce3">
            <text:p>529,45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float" office:value="3" table:style-name="ce3">
            <text:p>3</text:p>
          </table:table-cell>
          <table:table-cell office:value-type="float" office:value="685.69" table:style-name="ce3">
            <text:p>685,69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float" office:value="4" table:style-name="ce3">
            <text:p>4</text:p>
          </table:table-cell>
          <table:table-cell office:value-type="float" office:value="1287.3599999999999" table:style-name="ce4">
            <text:p>1.287,36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54.18" table:style-name="ce3">
            <text:p>54,18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float" office:value="2" table:style-name="ce3">
            <text:p>2</text:p>
          </table:table-cell>
          <table:table-cell office:value-type="float" office:value="3453.22" table:style-name="ce4">
            <text:p>3.453,22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707.93" table:style-name="ce3">
            <text:p>707,93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4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2303.25" table:style-name="ce4">
            <text:p>2.303,25</text:p>
          </table:table-cell>
          <table:table-cell office:value-type="string" table:style-name="ce3">
            <text:p>COOPERATIVA N.O.I. (NUOVE OPPORTUNITA' DI IMPIEGO) - ONLUS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9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394.13" table:style-name="ce3">
            <text:p>394,13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264.22000000000003" table:style-name="ce3">
            <text:p>264,22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float" office:value="2" table:style-name="ce3">
            <text:p>2</text:p>
          </table:table-cell>
          <table:table-cell office:value-type="float" office:value="1748.61" table:style-name="ce4">
            <text:p>1.748,61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1581.12" table:style-name="ce4">
            <text:p>1.581,12</text:p>
          </table:table-cell>
          <table:table-cell office:value-type="string" table:style-name="ce3">
            <text:p>SUPER BETON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-714.45" table:style-name="ce3">
            <text:p>-714,4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" table:style-name="ce3">
            <text:p>2</text:p>
          </table:table-cell>
          <table:table-cell office:value-type="float" office:value="-105.4" table:style-name="ce3">
            <text:p>-105,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" table:style-name="ce3">
            <text:p>3</text:p>
          </table:table-cell>
          <table:table-cell office:value-type="float" office:value="-85.07" table:style-name="ce3">
            <text:p>-85,07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4" table:style-name="ce3">
            <text:p>4</text:p>
          </table:table-cell>
          <table:table-cell office:value-type="float" office:value="-84.71" table:style-name="ce3">
            <text:p>-84,71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5" table:style-name="ce3">
            <text:p>5</text:p>
          </table:table-cell>
          <table:table-cell office:value-type="float" office:value="-56.85" table:style-name="ce3">
            <text:p>-56,8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6" table:style-name="ce3">
            <text:p>6</text:p>
          </table:table-cell>
          <table:table-cell office:value-type="float" office:value="-31.63" table:style-name="ce3">
            <text:p>-31,6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7" table:style-name="ce3">
            <text:p>7</text:p>
          </table:table-cell>
          <table:table-cell office:value-type="float" office:value="-15.4" table:style-name="ce3">
            <text:p>-15,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8" table:style-name="ce3">
            <text:p>8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9" table:style-name="ce3">
            <text:p>9</text:p>
          </table:table-cell>
          <table:table-cell office:value-type="float" office:value="19.88" table:style-name="ce3">
            <text:p>19,8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0" table:style-name="ce3">
            <text:p>10</text:p>
          </table:table-cell>
          <table:table-cell office:value-type="float" office:value="19.88" table:style-name="ce3">
            <text:p>19,8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1" table:style-name="ce3">
            <text:p>11</text:p>
          </table:table-cell>
          <table:table-cell office:value-type="float" office:value="19.88" table:style-name="ce3">
            <text:p>19,8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2" table:style-name="ce3">
            <text:p>12</text:p>
          </table:table-cell>
          <table:table-cell office:value-type="float" office:value="19.88" table:style-name="ce3">
            <text:p>19,8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3" table:style-name="ce3">
            <text:p>13</text:p>
          </table:table-cell>
          <table:table-cell office:value-type="float" office:value="19.88" table:style-name="ce3">
            <text:p>19,8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4" table:style-name="ce3">
            <text:p>14</text:p>
          </table:table-cell>
          <table:table-cell office:value-type="float" office:value="24.17" table:style-name="ce3">
            <text:p>24,17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5" table:style-name="ce3">
            <text:p>15</text:p>
          </table:table-cell>
          <table:table-cell office:value-type="float" office:value="33.22" table:style-name="ce3">
            <text:p>33,22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7" table:style-name="ce3">
            <text:p>17</text:p>
          </table:table-cell>
          <table:table-cell office:value-type="float" office:value="36.94" table:style-name="ce3">
            <text:p>36,9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8" table:style-name="ce3">
            <text:p>18</text:p>
          </table:table-cell>
          <table:table-cell office:value-type="float" office:value="58.05" table:style-name="ce3">
            <text:p>58,0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19" table:style-name="ce3">
            <text:p>19</text:p>
          </table:table-cell>
          <table:table-cell office:value-type="float" office:value="75.63" table:style-name="ce3">
            <text:p>75,6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0" table:style-name="ce3">
            <text:p>20</text:p>
          </table:table-cell>
          <table:table-cell office:value-type="float" office:value="75.63" table:style-name="ce3">
            <text:p>75,6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1" table:style-name="ce3">
            <text:p>21</text:p>
          </table:table-cell>
          <table:table-cell office:value-type="float" office:value="77.790000000000006" table:style-name="ce3">
            <text:p>77,79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2" table:style-name="ce3">
            <text:p>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3" table:style-name="ce3">
            <text:p>23</text:p>
          </table:table-cell>
          <table:table-cell office:value-type="float" office:value="107.86" table:style-name="ce3">
            <text:p>107,86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4" table:style-name="ce3">
            <text:p>24</text:p>
          </table:table-cell>
          <table:table-cell office:value-type="float" office:value="117.15" table:style-name="ce3">
            <text:p>117,1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5" table:style-name="ce3">
            <text:p>25</text:p>
          </table:table-cell>
          <table:table-cell office:value-type="float" office:value="118.53" table:style-name="ce3">
            <text:p>118,5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6" table:style-name="ce3">
            <text:p>26</text:p>
          </table:table-cell>
          <table:table-cell office:value-type="float" office:value="118.53" table:style-name="ce3">
            <text:p>118,5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7" table:style-name="ce3">
            <text:p>27</text:p>
          </table:table-cell>
          <table:table-cell office:value-type="float" office:value="118.62" table:style-name="ce3">
            <text:p>118,62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8" table:style-name="ce3">
            <text:p>28</text:p>
          </table:table-cell>
          <table:table-cell office:value-type="float" office:value="118.75" table:style-name="ce3">
            <text:p>118,7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29" table:style-name="ce3">
            <text:p>29</text:p>
          </table:table-cell>
          <table:table-cell office:value-type="float" office:value="187.83" table:style-name="ce3">
            <text:p>187,8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0" table:style-name="ce3">
            <text:p>30</text:p>
          </table:table-cell>
          <table:table-cell office:value-type="float" office:value="195.36" table:style-name="ce3">
            <text:p>195,36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1" table:style-name="ce3">
            <text:p>31</text:p>
          </table:table-cell>
          <table:table-cell office:value-type="float" office:value="289.52" table:style-name="ce3">
            <text:p>289,52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2" table:style-name="ce3">
            <text:p>32</text:p>
          </table:table-cell>
          <table:table-cell office:value-type="float" office:value="439.23" table:style-name="ce3">
            <text:p>439,2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3" table:style-name="ce3">
            <text:p>33</text:p>
          </table:table-cell>
          <table:table-cell office:value-type="float" office:value="496.24" table:style-name="ce3">
            <text:p>496,2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4" table:style-name="ce3">
            <text:p>34</text:p>
          </table:table-cell>
          <table:table-cell office:value-type="float" office:value="507.19" table:style-name="ce3">
            <text:p>507,19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5" table:style-name="ce3">
            <text:p>35</text:p>
          </table:table-cell>
          <table:table-cell office:value-type="float" office:value="525.25" table:style-name="ce3">
            <text:p>525,25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6" table:style-name="ce3">
            <text:p>36</text:p>
          </table:table-cell>
          <table:table-cell office:value-type="float" office:value="561.64" table:style-name="ce3">
            <text:p>561,64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7" table:style-name="ce3">
            <text:p>37</text:p>
          </table:table-cell>
          <table:table-cell office:value-type="float" office:value="666.18" table:style-name="ce3">
            <text:p>666,18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float" office:value="38" table:style-name="ce3">
            <text:p>38</text:p>
          </table:table-cell>
          <table:table-cell office:value-type="float" office:value="681.23" table:style-name="ce3">
            <text:p>681,23</text:p>
          </table:table-cell>
          <table:table-cell office:value-type="string" table:style-name="ce3">
            <text:p>ETRA SPA SOCIETA' BENEFIT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-1.37" table:style-name="ce3">
            <text:p>-1,37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float" office:value="2" table:style-name="ce3">
            <text:p>2</text:p>
          </table:table-cell>
          <table:table-cell office:value-type="float" office:value="-0.87" table:style-name="ce3">
            <text:p>-0,87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float" office:value="3" table:style-name="ce3">
            <text:p>3</text:p>
          </table:table-cell>
          <table:table-cell office:value-type="float" office:value="10896.64" table:style-name="ce4">
            <text:p>10.896,64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669.53" table:style-name="ce3">
            <text:p>669,53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201.54" table:style-name="ce3">
            <text:p>201,54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1350.43" table:style-name="ce4">
            <text:p>1.350,43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1191.07" table:style-name="ce4">
            <text:p>1.191,0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55.28" table:style-name="ce3">
            <text:p>55,28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float" office:value="2" table:style-name="ce3">
            <text:p>2</text:p>
          </table:table-cell>
          <table:table-cell office:value-type="float" office:value="234.75" table:style-name="ce3">
            <text:p>234,75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float" office:value="3" table:style-name="ce3">
            <text:p>3</text:p>
          </table:table-cell>
          <table:table-cell office:value-type="float" office:value="486.66" table:style-name="ce3">
            <text:p>486,66</text:p>
          </table:table-cell>
          <table:table-cell office:value-type="string" table:style-name="ce3">
            <text:p>ENEL ENERGIA SPA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630.26" table:style-name="ce3">
            <text:p>630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6716.48" table:style-name="ce4">
            <text:p>6.716,48</text:p>
          </table:table-cell>
          <table:table-cell office:value-type="string" table:style-name="ce3">
            <text:p>ELETTROSERVICE ROSA' S.R.L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9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74.48" table:style-name="ce3">
            <text:p>74,4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240.1" table:style-name="ce3">
            <text:p>240,1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34.840000000000003" table:style-name="ce3">
            <text:p>34,84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13657.29" table:style-name="ce4">
            <text:p>13.657,29</text:p>
          </table:table-cell>
          <table:table-cell office:value-type="string" table:style-name="ce3">
            <text:p>TONIN GASTONE SRL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9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74.569999999999993" table:style-name="ce3">
            <text:p>74,5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string" table:style-name="ce3">
            <text:p>TONIN GASTONE SRL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9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NIN GASTONE SRL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9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float" office:value="3" table:style-name="ce3">
            <text:p>3</text:p>
          </table:table-cell>
          <table:table-cell office:value-type="float" office:value="22842.5" table:style-name="ce4">
            <text:p>22.842,50</text:p>
          </table:table-cell>
          <table:table-cell office:value-type="string" table:style-name="ce3">
            <text:p>TONIN GASTONE SRL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9"/>
        </table:table-row>
        <table:table-row table:number-rows-repeated="10479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Enrico Vanzo</meta:initial-creator>
    <dc:creator>Enrico Vanzo</dc:creator>
    <meta:creation-date>2024-04-16T06:37:20Z</meta:creation-date>
    <dc:date>2024-04-16T06:37:20Z</dc:date>
  </office:meta>
</office:document-meta>
</file>