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305E9A" fo:border-left="none" fo:border-right="none" style:vertical-align="automatic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7290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4" table:number-rows-spanned="1" table:style-name="ce6">
            <text:p>Dati sui pagamenti 2' trimest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7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BERTOLLO MATERIALI EDILI SRL</text:p>
          </table:table-cell>
          <table:table-cell office:value-type="string" table:style-name="ce3">
            <text:p>Z1C3026BDB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1768.82" table:style-name="ce5">
            <text:p>1.768,82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E02AD3B2C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17305BB98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112.78" table:style-name="ce3">
            <text:p>112,7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6D2452E2D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925" table:style-name="ce3">
            <text:p>992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14.11" table:style-name="ce3">
            <text:p>14,1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6D2452E2D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925" table:style-name="ce3">
            <text:p>992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6289.84" table:style-name="ce5">
            <text:p>6.289,84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10737.68" table:style-name="ce5">
            <text:p>10.737,6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10342.41" table:style-name="ce5">
            <text:p>10.342,4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1775.3" table:style-name="ce5">
            <text:p>1.775,30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37877" table:style-name="ce3">
            <text:p>3787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541.71" table:style-name="ce3">
            <text:p>541,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40.6" table:style-name="ce3">
            <text:p>40,6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8381.4" table:style-name="ce5">
            <text:p>8.381,40</text:p>
          </table:table-cell>
          <table:table-cell office:value-type="string" table:style-name="ce3">
            <text:p>CIEMME ELECTRONIC SRL</text:p>
          </table:table-cell>
          <table:table-cell office:value-type="string" table:style-name="ce3">
            <text:p>Z253395A34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5112" table:style-name="ce3">
            <text:p>9511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9300" table:style-name="ce5">
            <text:p>9.300,00</text:p>
          </table:table-cell>
          <table:table-cell office:value-type="string" table:style-name="ce3">
            <text:p>CONSORZIO IL COLLE DIPINTORI E RESTAURATORI DEL NORD EST</text:p>
          </table:table-cell>
          <table:table-cell office:value-type="string" table:style-name="ce3">
            <text:p>Z2935841B4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12660" table:style-name="ce5">
            <text:p>12.660,00</text:p>
          </table:table-cell>
          <table:table-cell office:value-type="string" table:style-name="ce3">
            <text:p>CONSORZIO IL COLLE DIPINTORI E RESTAURATORI DEL NORD EST</text:p>
          </table:table-cell>
          <table:table-cell office:value-type="string" table:style-name="ce3">
            <text:p>Z2935841B4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115100" table:style-name="ce3">
            <text:p>11510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2381.94" table:style-name="ce5">
            <text:p>2.381,94</text:p>
          </table:table-cell>
          <table:table-cell office:value-type="string" table:style-name="ce3">
            <text:p>CA.ME.CA. SRL UNIPERSONALE</text:p>
          </table:table-cell>
          <table:table-cell office:value-type="string" table:style-name="ce3">
            <text:p>Z3D343AC2C</text:p>
          </table:table-cell>
          <table:table-cell office:value-type="date" office:date-value="2022-04-01T00:00:00" table:style-name="ce4">
            <text:p>01/04/2022</text:p>
          </table:table-cell>
          <table:table-cell office:value-type="float" office:value="128055" table:style-name="ce3">
            <text:p>128055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153393" table:style-name="ce5">
            <text:p>153.393,00</text:p>
          </table:table-cell>
          <table:table-cell office:value-type="string" table:style-name="ce3">
            <text:p>AZIENDA ULSS N. 6 EUGANEA</text:p>
          </table:table-cell>
          <table:table-cell table:style-name="ce3"/>
          <table:table-cell office:value-type="date" office:date-value="2022-04-04T00:00:00" table:style-name="ce4">
            <text:p>04/04/2022</text:p>
          </table:table-cell>
          <table:table-cell office:value-type="float" office:value="74110" table:style-name="ce3">
            <text:p>74110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3">
            <text:p>ET.ICS SRL MULTIMEDIA COMUNICATION</text:p>
          </table:table-cell>
          <table:table-cell office:value-type="string" table:style-name="ce3">
            <text:p>Z7435929B3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9930" table:style-name="ce3">
            <text:p>993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67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324.74" table:style-name="ce3">
            <text:p>324,7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1438.02" table:style-name="ce5">
            <text:p>1.438,0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311.45" table:style-name="ce3">
            <text:p>311,4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157.5" table:style-name="ce3">
            <text:p>157,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292.13" table:style-name="ce3">
            <text:p>292,1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76.3" table:style-name="ce3">
            <text:p>76,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217.78" table:style-name="ce3">
            <text:p>217,7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286.2" table:style-name="ce3">
            <text:p>286,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296.89999999999998" table:style-name="ce3">
            <text:p>296,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321.85000000000002" table:style-name="ce3">
            <text:p>321,8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271.41000000000003" table:style-name="ce3">
            <text:p>271,4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195.79" table:style-name="ce3">
            <text:p>195,7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7T00:00:00" table:style-name="ce4">
            <text:p>07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172.75" table:style-name="ce3">
            <text:p>172,7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91.02" table:style-name="ce3">
            <text:p>91,0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223.94" table:style-name="ce3">
            <text:p>223,9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267.17" table:style-name="ce3">
            <text:p>267,1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275.62" table:style-name="ce3">
            <text:p>275,6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296.79000000000002" table:style-name="ce3">
            <text:p>296,7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214.98" table:style-name="ce3">
            <text:p>214,9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134.82" table:style-name="ce3">
            <text:p>134,8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141.9" table:style-name="ce3">
            <text:p>141,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343.7" table:style-name="ce3">
            <text:p>343,7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328.48" table:style-name="ce3">
            <text:p>328,4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135.53" table:style-name="ce3">
            <text:p>135,5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255.35" table:style-name="ce3">
            <text:p>255,3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329.95" table:style-name="ce3">
            <text:p>329,9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432.2" table:style-name="ce3">
            <text:p>432,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288.10000000000002" table:style-name="ce3">
            <text:p>288,1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187.63" table:style-name="ce3">
            <text:p>187,6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451.4" table:style-name="ce3">
            <text:p>451,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155.80000000000001" table:style-name="ce3">
            <text:p>155,8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141.6" table:style-name="ce3">
            <text:p>141,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149.43" table:style-name="ce3">
            <text:p>149,43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184.92" table:style-name="ce3">
            <text:p>184,92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199.85" table:style-name="ce3">
            <text:p>199,8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222.59" table:style-name="ce3">
            <text:p>222,5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157.4" table:style-name="ce3">
            <text:p>157,4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139.85" table:style-name="ce3">
            <text:p>139,8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175.46" table:style-name="ce3">
            <text:p>175,4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384.76" table:style-name="ce3">
            <text:p>384,76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362.55" table:style-name="ce3">
            <text:p>362,55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151.9" table:style-name="ce3">
            <text:p>151,9</text:p>
          </table:table-cell>
          <table:table-cell office:value-type="string" table:style-name="ce9">
            <text:p>OMESSO NOMINATIVO NEL RISPETTO DELLA NORMATIVA SULLA PROTEZIONE DATI PERSONALI</text:p>
          </table:table-cell>
          <table:table-cell table:style-name="ce3"/>
          <table:table-cell office:value-type="date" office:date-value="2022-04-08T00:00:00" table:style-name="ce4">
            <text:p>08/04/2022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ZANON BRUNA - ECONOMO COM.LE</text:p>
          </table:table-cell>
          <table:table-cell table:style-name="ce3"/>
          <table:table-cell office:value-type="date" office:date-value="2022-04-11T00:00:00" table:style-name="ce4">
            <text:p>11/04/2022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2" table:style-name="ce3">
            <text:p>2</text:p>
          </table:table-cell>
          <table:table-cell office:value-type="float" office:value="10.199999999999999" table:style-name="ce3">
            <text:p>10,2</text:p>
          </table:table-cell>
          <table:table-cell office:value-type="string" table:style-name="ce3">
            <text:p>ZANON BRUNA - ECONOMO COM.LE</text:p>
          </table:table-cell>
          <table:table-cell table:style-name="ce3"/>
          <table:table-cell office:value-type="date" office:date-value="2022-04-11T00:00:00" table:style-name="ce4">
            <text:p>11/04/2022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table:style-name="ce3"/>
          <table:table-cell office:value-type="date" office:date-value="2022-04-11T00:00:00" table:style-name="ce4">
            <text:p>11/04/2022</text:p>
          </table:table-cell>
          <table:table-cell office:value-type="float" office:value="9922" table:style-name="ce3">
            <text:p>9922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7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ZANON BRUNA - ECONOMO COM.LE</text:p>
          </table:table-cell>
          <table:table-cell table:style-name="ce3"/>
          <table:table-cell office:value-type="date" office:date-value="2022-04-11T00:00:00" table:style-name="ce4">
            <text:p>11/04/2022</text:p>
          </table:table-cell>
          <table:table-cell office:value-type="float" office:value="21911" table:style-name="ce3">
            <text:p>21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6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278906.40999999997" table:style-name="ce5">
            <text:p>278.906,41</text:p>
          </table:table-cell>
          <table:table-cell office:value-type="string" table:style-name="ce3">
            <text:p>ETRA SPA</text:p>
          </table:table-cell>
          <table:table-cell table:style-name="ce3"/>
          <table:table-cell office:value-type="date" office:date-value="2022-04-11T00:00:00" table:style-name="ce4">
            <text:p>11/04/2022</text:p>
          </table:table-cell>
          <table:table-cell office:value-type="float" office:value="6350" table:style-name="ce3">
            <text:p>6350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32.31" table:style-name="ce3">
            <text:p>32,31</text:p>
          </table:table-cell>
          <table:table-cell office:value-type="string" table:style-name="ce3">
            <text:p>CARROZZERIA TRIVENETA SRL</text:p>
          </table:table-cell>
          <table:table-cell office:value-type="string" table:style-name="ce3">
            <text:p>Z333498598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390.54" table:style-name="ce3">
            <text:p>390,54</text:p>
          </table:table-cell>
          <table:table-cell office:value-type="string" table:style-name="ce3">
            <text:p>CARROZZERIA TRIVENETA SRL</text:p>
          </table:table-cell>
          <table:table-cell office:value-type="string" table:style-name="ce3">
            <text:p>Z333498598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7020" table:style-name="ce3">
            <text:p>702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66.75" table:style-name="ce3">
            <text:p>66,75</text:p>
          </table:table-cell>
          <table:table-cell office:value-type="string" table:style-name="ce3">
            <text:p>NOVATEL GROUP SRL</text:p>
          </table:table-cell>
          <table:table-cell office:value-type="string" table:style-name="ce3">
            <text:p>Z972D2792F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402.46" table:style-name="ce3">
            <text:p>402,46</text:p>
          </table:table-cell>
          <table:table-cell office:value-type="string" table:style-name="ce3">
            <text:p>NOVATEL GROUP SRL</text:p>
          </table:table-cell>
          <table:table-cell office:value-type="string" table:style-name="ce3">
            <text:p>Z972D2792F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1462.78" table:style-name="ce5">
            <text:p>1.462,78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Z5A3537E76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7064.78" table:style-name="ce5">
            <text:p>7.064,78</text:p>
          </table:table-cell>
          <table:table-cell office:value-type="string" table:style-name="ce3">
            <text:p>FINTEL ENGINEERING SRL</text:p>
          </table:table-cell>
          <table:table-cell office:value-type="float" office:value="7615236905" table:style-name="ce3">
            <text:p>7615236905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9839.0300000000007" table:style-name="ce5">
            <text:p>9.839,03</text:p>
          </table:table-cell>
          <table:table-cell office:value-type="string" table:style-name="ce3">
            <text:p>FINTEL ENGINEERING SRL</text:p>
          </table:table-cell>
          <table:table-cell office:value-type="float" office:value="7615236905" table:style-name="ce3">
            <text:p>7615236905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string" table:style-name="ce3">
            <text:p>779062966D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1913" table:style-name="ce3">
            <text:p>2191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482.25" table:style-name="ce3">
            <text:p>482,25</text:p>
          </table:table-cell>
          <table:table-cell office:value-type="string" table:style-name="ce3">
            <text:p>SANTI WALTER</text:p>
          </table:table-cell>
          <table:table-cell office:value-type="string" table:style-name="ce3">
            <text:p>Z8434BA40E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378.82" table:style-name="ce3">
            <text:p>378,82</text:p>
          </table:table-cell>
          <table:table-cell office:value-type="string" table:style-name="ce3">
            <text:p>SANTI WALTER</text:p>
          </table:table-cell>
          <table:table-cell office:value-type="string" table:style-name="ce3">
            <text:p>Z8434BA40E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9700" table:style-name="ce3">
            <text:p>2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43.31" table:style-name="ce3">
            <text:p>43,31</text:p>
          </table:table-cell>
          <table:table-cell office:value-type="string" table:style-name="ce3">
            <text:p>MICHIELI FABIO</text:p>
          </table:table-cell>
          <table:table-cell office:value-type="string" table:style-name="ce3">
            <text:p>ZF4306874A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53050" table:style-name="ce3">
            <text:p>530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19759.72" table:style-name="ce5">
            <text:p>19.759,72</text:p>
          </table:table-cell>
          <table:table-cell office:value-type="string" table:style-name="ce3">
            <text:p>SETTANTA7 STUDIO ASSOCIATO</text:p>
          </table:table-cell>
          <table:table-cell office:value-type="string" table:style-name="ce3">
            <text:p>79674503BC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Z5A3537E76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9738.1299999999992" table:style-name="ce5">
            <text:p>9.738,13</text:p>
          </table:table-cell>
          <table:table-cell office:value-type="string" table:style-name="ce3">
            <text:p>MEGASP SRL</text:p>
          </table:table-cell>
          <table:table-cell office:value-type="float" office:value="8113448518" table:style-name="ce3">
            <text:p>8113448518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1199.99" table:style-name="ce5">
            <text:p>1.199,99</text:p>
          </table:table-cell>
          <table:table-cell office:value-type="string" table:style-name="ce3">
            <text:p>PELLIZZARI MARIA CHIARA</text:p>
          </table:table-cell>
          <table:table-cell office:value-type="string" table:style-name="ce3">
            <text:p>ZA430FCFF4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675" table:style-name="ce3">
            <text:p>567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ELLIZZARI MARIA CHIARA</text:p>
          </table:table-cell>
          <table:table-cell office:value-type="string" table:style-name="ce3">
            <text:p>ZA430FCFF4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675" table:style-name="ce3">
            <text:p>567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float" office:value="8806771954" table:style-name="ce3">
            <text:p>8806771954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5250" table:style-name="ce3">
            <text:p>352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-163.13999999999999" table:style-name="ce3">
            <text:p>-163,14</text:p>
          </table:table-cell>
          <table:table-cell office:value-type="string" table:style-name="ce3">
            <text:p>CUCINA&amp;SAPORI COOPERATIVA SOCIALE</text:p>
          </table:table-cell>
          <table:table-cell office:value-type="string" table:style-name="ce3">
            <text:p>8809299F7E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5260" table:style-name="ce3">
            <text:p>352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2" table:style-name="ce3">
            <text:p>2</text:p>
          </table:table-cell>
          <table:table-cell office:value-type="float" office:value="40941.58" table:style-name="ce5">
            <text:p>40.941,58</text:p>
          </table:table-cell>
          <table:table-cell office:value-type="string" table:style-name="ce3">
            <text:p>CUCINA&amp;SAPORI COOPERATIVA SOCIALE</text:p>
          </table:table-cell>
          <table:table-cell office:value-type="string" table:style-name="ce3">
            <text:p>8809299F7E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5260" table:style-name="ce3">
            <text:p>352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67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4759.8599999999997" table:style-name="ce5">
            <text:p>4.759,86</text:p>
          </table:table-cell>
          <table:table-cell office:value-type="string" table:style-name="ce3">
            <text:p>DIVERSI AMMINISTRATORI COMUNALI</text:p>
          </table:table-cell>
          <table:table-cell table:style-name="ce3"/>
          <table:table-cell office:value-type="date" office:date-value="2022-04-14T00:00:00" table:style-name="ce4">
            <text:p>14/04/2022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353.43" table:style-name="ce3">
            <text:p>353,43</text:p>
          </table:table-cell>
          <table:table-cell office:value-type="string" table:style-name="ce3">
            <text:p>DIVERSI AMMINISTRATORI COMUNALI</text:p>
          </table:table-cell>
          <table:table-cell table:style-name="ce3"/>
          <table:table-cell office:value-type="date" office:date-value="2022-04-14T00:00:00" table:style-name="ce4">
            <text:p>14/04/2022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7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7214.08" table:style-name="ce5">
            <text:p>7.214,08</text:p>
          </table:table-cell>
          <table:table-cell office:value-type="string" table:style-name="ce3">
            <text:p>DIVERSI AMMINISTRATORI COMUNALI</text:p>
          </table:table-cell>
          <table:table-cell table:style-name="ce3"/>
          <table:table-cell office:value-type="date" office:date-value="2022-04-14T00:00:00" table:style-name="ce4">
            <text:p>14/04/2022</text:p>
          </table:table-cell>
          <table:table-cell office:value-type="float" office:value="1012" table:style-name="ce3">
            <text:p>1012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562.12" table:style-name="ce3">
            <text:p>562,12</text:p>
          </table:table-cell>
          <table:table-cell office:value-type="string" table:style-name="ce3">
            <text:p>BRAGAGNOLO ENZO</text:p>
          </table:table-cell>
          <table:table-cell office:value-type="string" table:style-name="ce3">
            <text:p>Z69359DE15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7040" table:style-name="ce3">
            <text:p>704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317.10000000000002" table:style-name="ce3">
            <text:p>317,1</text:p>
          </table:table-cell>
          <table:table-cell office:value-type="string" table:style-name="ce3">
            <text:p>F.LLI BONATO S.R.L.</text:p>
          </table:table-cell>
          <table:table-cell office:value-type="string" table:style-name="ce3">
            <text:p>Z11355FF9F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78090" table:style-name="ce3">
            <text:p>7809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1945.9" table:style-name="ce5">
            <text:p>1.945,90</text:p>
          </table:table-cell>
          <table:table-cell office:value-type="string" table:style-name="ce3">
            <text:p>GD COPERTURE SRL</text:p>
          </table:table-cell>
          <table:table-cell office:value-type="string" table:style-name="ce3">
            <text:p>Z17355FD51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3274.48" table:style-name="ce5">
            <text:p>3.274,48</text:p>
          </table:table-cell>
          <table:table-cell office:value-type="string" table:style-name="ce3">
            <text:p>ELCON SRL</text:p>
          </table:table-cell>
          <table:table-cell office:value-type="string" table:style-name="ce3">
            <text:p>Z0B35AE8ED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-2875.54" table:style-name="ce5">
            <text:p>-2.875,54</text:p>
          </table:table-cell>
          <table:table-cell office:value-type="string" table:style-name="ce3">
            <text:p>CA.ME.CA. SRL UNIPERSONALE</text:p>
          </table:table-cell>
          <table:table-cell office:value-type="string" table:style-name="ce3">
            <text:p>87830913FB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128055" table:style-name="ce3">
            <text:p>128055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2" table:style-name="ce3">
            <text:p>2</text:p>
          </table:table-cell>
          <table:table-cell office:value-type="float" office:value="31630.9" table:style-name="ce5">
            <text:p>31.630,90</text:p>
          </table:table-cell>
          <table:table-cell office:value-type="string" table:style-name="ce3">
            <text:p>CA.ME.CA. SRL UNIPERSONALE</text:p>
          </table:table-cell>
          <table:table-cell office:value-type="string" table:style-name="ce3">
            <text:p>87830913FB</text:p>
          </table:table-cell>
          <table:table-cell office:value-type="date" office:date-value="2022-04-28T00:00:00" table:style-name="ce4">
            <text:p>28/04/2022</text:p>
          </table:table-cell>
          <table:table-cell office:value-type="float" office:value="128055" table:style-name="ce3">
            <text:p>128055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569.09" table:style-name="ce3">
            <text:p>569,09</text:p>
          </table:table-cell>
          <table:table-cell office:value-type="string" table:style-name="ce3">
            <text:p>KUWAIT PETROLEUM ITALIA S.p.A.</text:p>
          </table:table-cell>
          <table:table-cell office:value-type="string" table:style-name="ce3">
            <text:p>Z353447303</text:p>
          </table:table-cell>
          <table:table-cell office:value-type="date" office:date-value="2022-04-29T00:00:00" table:style-name="ce4">
            <text:p>29/04/2022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-603.9" table:style-name="ce3">
            <text:p>-603,9</text:p>
          </table:table-cell>
          <table:table-cell office:value-type="string" table:style-name="ce3">
            <text:p>BERTO PASQUALE SRL</text:p>
          </table:table-cell>
          <table:table-cell office:value-type="string" table:style-name="ce3">
            <text:p>ZC7352BC4B</text:p>
          </table:table-cell>
          <table:table-cell office:value-type="date" office:date-value="2022-04-29T00:00:00" table:style-name="ce4">
            <text:p>29/04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2" table:style-name="ce3">
            <text:p>2</text:p>
          </table:table-cell>
          <table:table-cell office:value-type="float" office:value="941.25" table:style-name="ce3">
            <text:p>941,25</text:p>
          </table:table-cell>
          <table:table-cell office:value-type="string" table:style-name="ce3">
            <text:p>BERTO PASQUALE SRL</text:p>
          </table:table-cell>
          <table:table-cell office:value-type="string" table:style-name="ce3">
            <text:p>ZC7352BC4B</text:p>
          </table:table-cell>
          <table:table-cell office:value-type="date" office:date-value="2022-04-29T00:00:00" table:style-name="ce4">
            <text:p>29/04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1036.82" table:style-name="ce5">
            <text:p>1.036,82</text:p>
          </table:table-cell>
          <table:table-cell office:value-type="string" table:style-name="ce3">
            <text:p>ERARIO IVA SPLIT</text:p>
          </table:table-cell>
          <table:table-cell table:style-name="ce3"/>
          <table:table-cell office:value-type="date" office:date-value="2022-05-04T00:00:00" table:style-name="ce4">
            <text:p>04/05/2022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table:style-name="ce3"/>
          <table:table-cell office:value-type="date" office:date-value="2022-05-04T00:00:00" table:style-name="ce4">
            <text:p>04/05/2022</text:p>
          </table:table-cell>
          <table:table-cell office:value-type="float" office:value="71500" table:style-name="ce3">
            <text:p>7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2999.54" table:style-name="ce5">
            <text:p>2.999,54</text:p>
          </table:table-cell>
          <table:table-cell office:value-type="string" table:style-name="ce3">
            <text:p>DOTTO CLIMA DI DOTTO DEVI</text:p>
          </table:table-cell>
          <table:table-cell office:value-type="string" table:style-name="ce3">
            <text:p>ZA8355FF24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1309.06" table:style-name="ce5">
            <text:p>1.309,06</text:p>
          </table:table-cell>
          <table:table-cell office:value-type="string" table:style-name="ce3">
            <text:p>SALVADOR INFISSI E COMPLEMENTI SRL</text:p>
          </table:table-cell>
          <table:table-cell office:value-type="string" table:style-name="ce3">
            <text:p>Z693575AE5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SOCIETA' CARLON SRL</text:p>
          </table:table-cell>
          <table:table-cell office:value-type="string" table:style-name="ce3">
            <text:p>ZBA35CB3E4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19326.5" table:style-name="ce5">
            <text:p>19.326,50</text:p>
          </table:table-cell>
          <table:table-cell office:value-type="string" table:style-name="ce3">
            <text:p>MEGASP SRL</text:p>
          </table:table-cell>
          <table:table-cell table:style-name="ce3"/>
          <table:table-cell office:value-type="date" office:date-value="2022-05-04T00:00:00" table:style-name="ce4">
            <text:p>04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2853.5" table:style-name="ce5">
            <text:p>2.853,50</text:p>
          </table:table-cell>
          <table:table-cell office:value-type="string" table:style-name="ce3">
            <text:p>MEGASP SRL</text:p>
          </table:table-cell>
          <table:table-cell table:style-name="ce3"/>
          <table:table-cell office:value-type="date" office:date-value="2022-05-04T00:00:00" table:style-name="ce4">
            <text:p>04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6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151308.71" table:style-name="ce5">
            <text:p>151.308,71</text:p>
          </table:table-cell>
          <table:table-cell office:value-type="string" table:style-name="ce3">
            <text:p>MAROSO IVO ENZO SRL</text:p>
          </table:table-cell>
          <table:table-cell office:value-type="string" table:style-name="ce3">
            <text:p>84261918C7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151308.71" table:style-name="ce5">
            <text:p>151.308,71</text:p>
          </table:table-cell>
          <table:table-cell office:value-type="string" table:style-name="ce3">
            <text:p>CANTON GIOVANNI SNC</text:p>
          </table:table-cell>
          <table:table-cell office:value-type="string" table:style-name="ce3">
            <text:p>84261918C7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251562.58" table:style-name="ce5">
            <text:p>251.562,58</text:p>
          </table:table-cell>
          <table:table-cell office:value-type="string" table:style-name="ce3">
            <text:p>TECHNE SPA</text:p>
          </table:table-cell>
          <table:table-cell office:value-type="string" table:style-name="ce3">
            <text:p>84261918C7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906.51" table:style-name="ce3">
            <text:p>906,51</text:p>
          </table:table-cell>
          <table:table-cell office:value-type="string" table:style-name="ce3">
            <text:p>ABACO SPA</text:p>
          </table:table-cell>
          <table:table-cell office:value-type="float" office:value="567516902" table:style-name="ce3">
            <text:p>567516902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6110" table:style-name="ce3">
            <text:p>61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2" table:style-name="ce3">
            <text:p>2</text:p>
          </table:table-cell>
          <table:table-cell office:value-type="float" office:value="18720.240000000002" table:style-name="ce5">
            <text:p>18.720,24</text:p>
          </table:table-cell>
          <table:table-cell office:value-type="string" table:style-name="ce3">
            <text:p>ABACO SPA</text:p>
          </table:table-cell>
          <table:table-cell office:value-type="float" office:value="567516902" table:style-name="ce3">
            <text:p>567516902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6110" table:style-name="ce3">
            <text:p>61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157.47" table:style-name="ce3">
            <text:p>157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007" table:style-name="ce3">
            <text:p>70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153.51" table:style-name="ce3">
            <text:p>153,51</text:p>
          </table:table-cell>
          <table:table-cell office:value-type="string" table:style-name="ce3">
            <text:p>AUTOFFICINA LA PISANA SRL</text:p>
          </table:table-cell>
          <table:table-cell office:value-type="string" table:style-name="ce3">
            <text:p>ZD230EA781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025" table:style-name="ce3">
            <text:p>702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1444.1" table:style-name="ce5">
            <text:p>1.444,10</text:p>
          </table:table-cell>
          <table:table-cell office:value-type="string" table:style-name="ce3">
            <text:p>CO.M.A.D. SNC DI DARIO SERGIO &amp; C.</text:p>
          </table:table-cell>
          <table:table-cell office:value-type="string" table:style-name="ce3">
            <text:p>ZC52C8D9E6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9910" table:style-name="ce3">
            <text:p>99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3078.51" table:style-name="ce5">
            <text:p>3.078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272.01" table:style-name="ce3">
            <text:p>272,0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Z172768AC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433.19" table:style-name="ce3">
            <text:p>433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2" table:style-name="ce3">
            <text:p>2</text:p>
          </table:table-cell>
          <table:table-cell office:value-type="float" office:value="2657.99" table:style-name="ce5">
            <text:p>2.657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.M.A.D. SNC DI DARIO SERGIO &amp; C.</text:p>
          </table:table-cell>
          <table:table-cell office:value-type="string" table:style-name="ce3">
            <text:p>ZC52C8D9E6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0380" table:style-name="ce3">
            <text:p>3038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722.25" table:style-name="ce3">
            <text:p>722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2" table:style-name="ce3">
            <text:p>2</text:p>
          </table:table-cell>
          <table:table-cell office:value-type="float" office:value="796.7" table:style-name="ce3">
            <text:p>796,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3" table:style-name="ce3">
            <text:p>3</text:p>
          </table:table-cell>
          <table:table-cell office:value-type="float" office:value="955.12" table:style-name="ce3">
            <text:p>955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4" table:style-name="ce3">
            <text:p>4</text:p>
          </table:table-cell>
          <table:table-cell office:value-type="float" office:value="2403.8200000000002" table:style-name="ce5">
            <text:p>2.403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48.98" table:style-name="ce3">
            <text:p>4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2" table:style-name="ce3">
            <text:p>2</text:p>
          </table:table-cell>
          <table:table-cell office:value-type="float" office:value="3385.43" table:style-name="ce5">
            <text:p>3.385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1331.31" table:style-name="ce5">
            <text:p>1.331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5107" table:style-name="ce3">
            <text:p>3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672.57" table:style-name="ce3">
            <text:p>672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7877" table:style-name="ce3">
            <text:p>3787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409.14" table:style-name="ce3">
            <text:p>409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2" table:style-name="ce3">
            <text:p>2</text:p>
          </table:table-cell>
          <table:table-cell office:value-type="float" office:value="2966.47" table:style-name="ce5">
            <text:p>2.966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" table:style-name="ce3">
            <text:p>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" table:style-name="ce3">
            <text:p>3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4" table:style-name="ce3">
            <text:p>4</text:p>
          </table:table-cell>
          <table:table-cell office:value-type="float" office:value="19.399999999999999" table:style-name="ce3">
            <text:p>19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5" table:style-name="ce3">
            <text:p>5</text:p>
          </table:table-cell>
          <table:table-cell office:value-type="float" office:value="20.73" table:style-name="ce3">
            <text:p>20,7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6" table:style-name="ce3">
            <text:p>6</text:p>
          </table:table-cell>
          <table:table-cell office:value-type="float" office:value="21.14" table:style-name="ce3">
            <text:p>21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7" table:style-name="ce3">
            <text:p>7</text:p>
          </table:table-cell>
          <table:table-cell office:value-type="float" office:value="21.14" table:style-name="ce3">
            <text:p>21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8" table:style-name="ce3">
            <text:p>8</text:p>
          </table:table-cell>
          <table:table-cell office:value-type="float" office:value="24.55" table:style-name="ce3">
            <text:p>24,5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9" table:style-name="ce3">
            <text:p>9</text:p>
          </table:table-cell>
          <table:table-cell office:value-type="float" office:value="25.88" table:style-name="ce3">
            <text:p>25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0" table:style-name="ce3">
            <text:p>10</text:p>
          </table:table-cell>
          <table:table-cell office:value-type="float" office:value="31.17" table:style-name="ce3">
            <text:p>31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1" table:style-name="ce3">
            <text:p>11</text:p>
          </table:table-cell>
          <table:table-cell office:value-type="float" office:value="33.68" table:style-name="ce3">
            <text:p>33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2" table:style-name="ce3">
            <text:p>12</text:p>
          </table:table-cell>
          <table:table-cell office:value-type="float" office:value="40.130000000000003" table:style-name="ce3">
            <text:p>40,1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3" table:style-name="ce3">
            <text:p>13</text:p>
          </table:table-cell>
          <table:table-cell office:value-type="float" office:value="46.62" table:style-name="ce3">
            <text:p>46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4" table:style-name="ce3">
            <text:p>14</text:p>
          </table:table-cell>
          <table:table-cell office:value-type="float" office:value="63.53" table:style-name="ce3">
            <text:p>63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5" table:style-name="ce3">
            <text:p>15</text:p>
          </table:table-cell>
          <table:table-cell office:value-type="float" office:value="74.260000000000005" table:style-name="ce3">
            <text:p>7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6" table:style-name="ce3">
            <text:p>16</text:p>
          </table:table-cell>
          <table:table-cell office:value-type="float" office:value="74.260000000000005" table:style-name="ce3">
            <text:p>7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7" table:style-name="ce3">
            <text:p>17</text:p>
          </table:table-cell>
          <table:table-cell office:value-type="float" office:value="76.900000000000006" table:style-name="ce3">
            <text:p>76,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8" table:style-name="ce3">
            <text:p>18</text:p>
          </table:table-cell>
          <table:table-cell office:value-type="float" office:value="90.66" table:style-name="ce3">
            <text:p>90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9" table:style-name="ce3">
            <text:p>19</text:p>
          </table:table-cell>
          <table:table-cell office:value-type="float" office:value="90.66" table:style-name="ce3">
            <text:p>90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0" table:style-name="ce3">
            <text:p>20</text:p>
          </table:table-cell>
          <table:table-cell office:value-type="float" office:value="94.96" table:style-name="ce3">
            <text:p>94,9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1" table:style-name="ce3">
            <text:p>21</text:p>
          </table:table-cell>
          <table:table-cell office:value-type="float" office:value="104.09" table:style-name="ce3">
            <text:p>104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2" table:style-name="ce3">
            <text:p>22</text:p>
          </table:table-cell>
          <table:table-cell office:value-type="float" office:value="106.69" table:style-name="ce3">
            <text:p>106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3" table:style-name="ce3">
            <text:p>23</text:p>
          </table:table-cell>
          <table:table-cell office:value-type="float" office:value="132.19" table:style-name="ce3">
            <text:p>132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4" table:style-name="ce3">
            <text:p>24</text:p>
          </table:table-cell>
          <table:table-cell office:value-type="float" office:value="152.43" table:style-name="ce3">
            <text:p>152,4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5" table:style-name="ce3">
            <text:p>25</text:p>
          </table:table-cell>
          <table:table-cell office:value-type="float" office:value="157.56" table:style-name="ce3">
            <text:p>157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6" table:style-name="ce3">
            <text:p>26</text:p>
          </table:table-cell>
          <table:table-cell office:value-type="float" office:value="160.66" table:style-name="ce3">
            <text:p>160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7" table:style-name="ce3">
            <text:p>27</text:p>
          </table:table-cell>
          <table:table-cell office:value-type="float" office:value="196.81" table:style-name="ce3">
            <text:p>196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8" table:style-name="ce3">
            <text:p>28</text:p>
          </table:table-cell>
          <table:table-cell office:value-type="float" office:value="211.57" table:style-name="ce3">
            <text:p>211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9" table:style-name="ce3">
            <text:p>29</text:p>
          </table:table-cell>
          <table:table-cell office:value-type="float" office:value="237.81" table:style-name="ce3">
            <text:p>237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0" table:style-name="ce3">
            <text:p>30</text:p>
          </table:table-cell>
          <table:table-cell office:value-type="float" office:value="245.26" table:style-name="ce3">
            <text:p>245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1" table:style-name="ce3">
            <text:p>31</text:p>
          </table:table-cell>
          <table:table-cell office:value-type="float" office:value="304.67" table:style-name="ce3">
            <text:p>304,6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2" table:style-name="ce3">
            <text:p>32</text:p>
          </table:table-cell>
          <table:table-cell office:value-type="float" office:value="385.68" table:style-name="ce3">
            <text:p>385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3" table:style-name="ce3">
            <text:p>33</text:p>
          </table:table-cell>
          <table:table-cell office:value-type="float" office:value="427.56" table:style-name="ce3">
            <text:p>427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4" table:style-name="ce3">
            <text:p>34</text:p>
          </table:table-cell>
          <table:table-cell office:value-type="float" office:value="440.93" table:style-name="ce3">
            <text:p>440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5" table:style-name="ce3">
            <text:p>35</text:p>
          </table:table-cell>
          <table:table-cell office:value-type="float" office:value="449.18" table:style-name="ce3">
            <text:p>449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6" table:style-name="ce3">
            <text:p>36</text:p>
          </table:table-cell>
          <table:table-cell office:value-type="float" office:value="461.23" table:style-name="ce3">
            <text:p>461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7" table:style-name="ce3">
            <text:p>37</text:p>
          </table:table-cell>
          <table:table-cell office:value-type="float" office:value="602.41" table:style-name="ce3">
            <text:p>602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8" table:style-name="ce3">
            <text:p>38</text:p>
          </table:table-cell>
          <table:table-cell office:value-type="float" office:value="679.27" table:style-name="ce3">
            <text:p>679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39" table:style-name="ce3">
            <text:p>39</text:p>
          </table:table-cell>
          <table:table-cell office:value-type="float" office:value="868.47" table:style-name="ce3">
            <text:p>868,4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40" table:style-name="ce3">
            <text:p>40</text:p>
          </table:table-cell>
          <table:table-cell office:value-type="float" office:value="1026.52" table:style-name="ce5">
            <text:p>1.026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37.99" table:style-name="ce3">
            <text:p>37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30.27" table:style-name="ce3">
            <text:p>30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70.42" table:style-name="ce3">
            <text:p>70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13.85" table:style-name="ce3">
            <text:p>13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629.25" table:style-name="ce3">
            <text:p>62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195.21" table:style-name="ce3">
            <text:p>195,2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229.34" table:style-name="ce3">
            <text:p>229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52.26" table:style-name="ce3">
            <text:p>52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100.1" table:style-name="ce3">
            <text:p>100,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281.95" table:style-name="ce3">
            <text:p>281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38.409999999999997" table:style-name="ce3">
            <text:p>38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7.77" table:style-name="ce3">
            <text:p>7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377.42" table:style-name="ce3">
            <text:p>377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90.23" table:style-name="ce3">
            <text:p>90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243.91" table:style-name="ce3">
            <text:p>243,9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47.56" table:style-name="ce3">
            <text:p>47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131.30000000000001" table:style-name="ce3">
            <text:p>131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42.27" table:style-name="ce3">
            <text:p>42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80.78" table:style-name="ce3">
            <text:p>80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590.35" table:style-name="ce3">
            <text:p>590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179.68" table:style-name="ce3">
            <text:p>179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677.58" table:style-name="ce3">
            <text:p>677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29.85" table:style-name="ce3">
            <text:p>29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172.74" table:style-name="ce3">
            <text:p>17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101.41" table:style-name="ce3">
            <text:p>101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138.63999999999999" table:style-name="ce3">
            <text:p>138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330.38" table:style-name="ce3">
            <text:p>330,3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747.18" table:style-name="ce3">
            <text:p>747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34.590000000000003" table:style-name="ce3">
            <text:p>34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34.590000000000003" table:style-name="ce3">
            <text:p>34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165.38" table:style-name="ce3">
            <text:p>165,3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1033.45" table:style-name="ce5">
            <text:p>1.033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403.86" table:style-name="ce3">
            <text:p>403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9.5500000000000007" table:style-name="ce3">
            <text:p>9,5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237.62" table:style-name="ce3">
            <text:p>237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320.39999999999998" table:style-name="ce3">
            <text:p>320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172.74" table:style-name="ce3">
            <text:p>172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214.63" table:style-name="ce3">
            <text:p>214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81.59" table:style-name="ce3">
            <text:p>81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168.02" table:style-name="ce3">
            <text:p>168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80.3" table:style-name="ce3">
            <text:p>80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165.8" table:style-name="ce3">
            <text:p>165,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218.98" table:style-name="ce3">
            <text:p>21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102.28" table:style-name="ce3">
            <text:p>102,2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196.86" table:style-name="ce3">
            <text:p>196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93.09" table:style-name="ce3">
            <text:p>93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218.77" table:style-name="ce3">
            <text:p>218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46.84" table:style-name="ce3">
            <text:p>46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" table:style-name="ce3">
            <text:p>2</text:p>
          </table:table-cell>
          <table:table-cell office:value-type="float" office:value="393.22" table:style-name="ce3">
            <text:p>393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3" table:style-name="ce3">
            <text:p>3</text:p>
          </table:table-cell>
          <table:table-cell office:value-type="float" office:value="771.74" table:style-name="ce3">
            <text:p>771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5628E6F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4377.3599999999997" table:style-name="ce5">
            <text:p>4.377,36</text:p>
          </table:table-cell>
          <table:table-cell office:value-type="string" table:style-name="ce3">
            <text:p>BM &amp; A Studio Legale Associato</text:p>
          </table:table-cell>
          <table:table-cell table:style-name="ce3"/>
          <table:table-cell office:value-type="date" office:date-value="2022-05-06T00:00:00" table:style-name="ce4">
            <text:p>06/05/2022</text:p>
          </table:table-cell>
          <table:table-cell office:value-type="float" office:value="5640" table:style-name="ce3">
            <text:p>564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3647.8" table:style-name="ce5">
            <text:p>3.647,80</text:p>
          </table:table-cell>
          <table:table-cell office:value-type="string" table:style-name="ce3">
            <text:p>BM &amp; A Studio Legale Associato</text:p>
          </table:table-cell>
          <table:table-cell office:value-type="string" table:style-name="ce3">
            <text:p>ZB333B7C5C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5640" table:style-name="ce3">
            <text:p>564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6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42.55" table:style-name="ce3">
            <text:p>42,55</text:p>
          </table:table-cell>
          <table:table-cell office:value-type="string" table:style-name="ce3">
            <text:p>SANTI WALTER</text:p>
          </table:table-cell>
          <table:table-cell office:value-type="string" table:style-name="ce3">
            <text:p>Z8434BA40E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29700" table:style-name="ce3">
            <text:p>2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67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280.35000000000002" table:style-name="ce3">
            <text:p>280,35</text:p>
          </table:table-cell>
          <table:table-cell office:value-type="string" table:style-name="ce3">
            <text:p>SANTI WALTER</text:p>
          </table:table-cell>
          <table:table-cell office:value-type="string" table:style-name="ce3">
            <text:p>Z8434BA40E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53100" table:style-name="ce3">
            <text:p>531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67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8568" table:style-name="ce5">
            <text:p>8.568,00</text:p>
          </table:table-cell>
          <table:table-cell office:value-type="string" table:style-name="ce3">
            <text:p>TONIN GASTONE SRL</text:p>
          </table:table-cell>
          <table:table-cell office:value-type="string" table:style-name="ce3">
            <text:p>Z2F2B790D0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53805" table:style-name="ce3">
            <text:p>5380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67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3294" table:style-name="ce5">
            <text:p>3.294,00</text:p>
          </table:table-cell>
          <table:table-cell office:value-type="string" table:style-name="ce3">
            <text:p>M.T.S. SAS DI SANTINON GIOVANNI &amp; C.</text:p>
          </table:table-cell>
          <table:table-cell office:value-type="string" table:style-name="ce3">
            <text:p>Z393568CCE</text:p>
          </table:table-cell>
          <table:table-cell office:value-type="date" office:date-value="2022-05-11T00:00:00" table:style-name="ce4">
            <text:p>11/05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67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float" office:value="4759.66" table:style-name="ce5">
            <text:p>4.759,66</text:p>
          </table:table-cell>
          <table:table-cell office:value-type="string" table:style-name="ce3">
            <text:p>DIVERSI AMMINISTRATORI COMUNALI</text:p>
          </table:table-cell>
          <table:table-cell table:style-name="ce3"/>
          <table:table-cell office:value-type="date" office:date-value="2022-05-12T00:00:00" table:style-name="ce4">
            <text:p>12/05/2022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67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BACO SPA</text:p>
          </table:table-cell>
          <table:table-cell office:value-type="string" table:style-name="ce3">
            <text:p>1215121D8E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6110" table:style-name="ce3">
            <text:p>61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float" office:value="2479.77" table:style-name="ce5">
            <text:p>2.479,77</text:p>
          </table:table-cell>
          <table:table-cell office:value-type="string" table:style-name="ce3">
            <text:p>TECNO OFFICE GLOBAL SRL</text:p>
          </table:table-cell>
          <table:table-cell office:value-type="string" table:style-name="ce3">
            <text:p>Z8C3547645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float" office:value="157.38" table:style-name="ce3">
            <text:p>157,38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Z7735D71B1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float" office:value="468.48" table:style-name="ce3">
            <text:p>468,48</text:p>
          </table:table-cell>
          <table:table-cell office:value-type="string" table:style-name="ce3">
            <text:p>NOVATEL GROUP SRL</text:p>
          </table:table-cell>
          <table:table-cell office:value-type="string" table:style-name="ce3">
            <text:p>Z972D2792F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487.27" table:style-name="ce3">
            <text:p>487,27</text:p>
          </table:table-cell>
          <table:table-cell office:value-type="string" table:style-name="ce3">
            <text:p>INFOCAMERE - SOC. CONS. DI INFORMATICA</text:p>
          </table:table-cell>
          <table:table-cell office:value-type="string" table:style-name="ce3">
            <text:p>Z59334F4EA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50.51" table:style-name="ce3">
            <text:p>50,51</text:p>
          </table:table-cell>
          <table:table-cell office:value-type="string" table:style-name="ce3">
            <text:p>INFOCAMERE - SOC. CONS. DI INFORMATICA</text:p>
          </table:table-cell>
          <table:table-cell office:value-type="string" table:style-name="ce3">
            <text:p>Z59334F4EA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876.78" table:style-name="ce3">
            <text:p>876,78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8902631B80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5437.57" table:style-name="ce5">
            <text:p>5.437,57</text:p>
          </table:table-cell>
          <table:table-cell office:value-type="string" table:style-name="ce3">
            <text:p>ABACO SPA</text:p>
          </table:table-cell>
          <table:table-cell office:value-type="string" table:style-name="ce3">
            <text:p>1215121D8E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1566.96" table:style-name="ce5">
            <text:p>1.566,96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10778.75" table:style-name="ce5">
            <text:p>10.778,75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9477.6299999999992" table:style-name="ce5">
            <text:p>9.477,63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float" office:value="461.71" table:style-name="ce3">
            <text:p>461,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35107" table:style-name="ce3">
            <text:p>3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1679.29" table:style-name="ce5">
            <text:p>1.679,2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37877" table:style-name="ce3">
            <text:p>3787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4857.68" table:style-name="ce5">
            <text:p>4.857,6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43.81" table:style-name="ce3">
            <text:p>43,8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43.81" table:style-name="ce3">
            <text:p>43,8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030881CA4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6070.45" table:style-name="ce5">
            <text:p>6.070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C035D2E1B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104225" table:style-name="ce3">
            <text:p>104225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table:style-name="ce3"/>
          <table:table-cell office:value-type="date" office:date-value="2022-05-16T00:00:00" table:style-name="ce4">
            <text:p>16/05/2022</text:p>
          </table:table-cell>
          <table:table-cell office:value-type="float" office:value="72200" table:style-name="ce3">
            <text:p>722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RAGNO ANDREA</text:p>
          </table:table-cell>
          <table:table-cell table:style-name="ce3"/>
          <table:table-cell office:value-type="date" office:date-value="2022-05-16T00:00:00" table:style-name="ce4">
            <text:p>16/05/2022</text:p>
          </table:table-cell>
          <table:table-cell office:value-type="float" office:value="5640" table:style-name="ce3">
            <text:p>564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float" office:value="13956.8" table:style-name="ce5">
            <text:p>13.956,80</text:p>
          </table:table-cell>
          <table:table-cell office:value-type="string" table:style-name="ce3">
            <text:p>AZ SRL CONSULTING &amp; COMMERCIAL ENGINEERING</text:p>
          </table:table-cell>
          <table:table-cell office:value-type="string" table:style-name="ce3">
            <text:p>Z8A35ACB6D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94700" table:style-name="ce3">
            <text:p>9470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67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MANDO PROVINCIALE VIGILI DEL FUOCO DI PADOVA</text:p>
          </table:table-cell>
          <table:table-cell table:style-name="ce3"/>
          <table:table-cell office:value-type="date" office:date-value="2022-05-18T00:00:00" table:style-name="ce4">
            <text:p>18/05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67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1173.3399999999999" table:style-name="ce5">
            <text:p>1.173,34</text:p>
          </table:table-cell>
          <table:table-cell office:value-type="string" table:style-name="ce3">
            <text:p>MINISTERO DELLE INFRASTRUTTURE E DEI TRASPORTI</text:p>
          </table:table-cell>
          <table:table-cell table:style-name="ce3"/>
          <table:table-cell office:value-type="date" office:date-value="2022-05-18T00:00:00" table:style-name="ce4">
            <text:p>18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67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226.92" table:style-name="ce3">
            <text:p>226,92</text:p>
          </table:table-cell>
          <table:table-cell office:value-type="string" table:style-name="ce3">
            <text:p>GRAFICHE E. GASPARI S.R.L.</text:p>
          </table:table-cell>
          <table:table-cell office:value-type="string" table:style-name="ce3">
            <text:p>Z833612A05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236.64" table:style-name="ce3">
            <text:p>236,64</text:p>
          </table:table-cell>
          <table:table-cell office:value-type="string" table:style-name="ce3">
            <text:p>GRAFICHE E. GASPARI S.R.L.</text:p>
          </table:table-cell>
          <table:table-cell office:value-type="string" table:style-name="ce3">
            <text:p>Z833612A05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ZCB3405F0B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5960" table:style-name="ce3">
            <text:p>59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string" table:style-name="ce3">
            <text:p>ZF32F939DA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5961" table:style-name="ce3">
            <text:p>596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3">
            <text:p>STUDIOENTE-HR S.T.P. SRL</text:p>
          </table:table-cell>
          <table:table-cell office:value-type="float" office:value="8937614066" table:style-name="ce3">
            <text:p>8937614066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5961" table:style-name="ce3">
            <text:p>596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AISI SAS</text:p>
          </table:table-cell>
          <table:table-cell office:value-type="string" table:style-name="ce3">
            <text:p>Z8A361795D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7025" table:style-name="ce3">
            <text:p>702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Z9D365639F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E02AD3B2C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17305BB98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FACCO LUCIANO CARROZZERIA</text:p>
          </table:table-cell>
          <table:table-cell office:value-type="string" table:style-name="ce3">
            <text:p>Z723619245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21500" table:style-name="ce3">
            <text:p>2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BRAGAGNOLO ENZO</text:p>
          </table:table-cell>
          <table:table-cell office:value-type="string" table:style-name="ce3">
            <text:p>Z39363E9A9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35260" table:style-name="ce3">
            <text:p>352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2708.4" table:style-name="ce5">
            <text:p>2.708,40</text:p>
          </table:table-cell>
          <table:table-cell office:value-type="string" table:style-name="ce3">
            <text:p>FONDERIA F.LLI VELO S.R.L.</text:p>
          </table:table-cell>
          <table:table-cell office:value-type="string" table:style-name="ce3">
            <text:p>ZBA35E46DD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53050" table:style-name="ce3">
            <text:p>530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854.5" table:style-name="ce3">
            <text:p>854,5</text:p>
          </table:table-cell>
          <table:table-cell office:value-type="string" table:style-name="ce3">
            <text:p>S.P.E.S. SERVIZI ALLA PERSONA EDUCATIVI E SOCIALI</text:p>
          </table:table-cell>
          <table:table-cell office:value-type="string" table:style-name="ce3">
            <text:p>Z933553468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73024" table:style-name="ce3">
            <text:p>73024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rasferimenti correnti a Aziende ospedaliere e Aziende ospedaliere universitarie integrate con il SSN n.a.f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2012.41" table:style-name="ce5">
            <text:p>2.012,41</text:p>
          </table:table-cell>
          <table:table-cell office:value-type="string" table:style-name="ce3">
            <text:p>ALBA SERENA COOPERATIVA SOCIALE</text:p>
          </table:table-cell>
          <table:table-cell office:value-type="string" table:style-name="ce3">
            <text:p>84473730BA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78090" table:style-name="ce3">
            <text:p>7809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2075.5100000000002" table:style-name="ce5">
            <text:p>2.075,51</text:p>
          </table:table-cell>
          <table:table-cell office:value-type="string" table:style-name="ce3">
            <text:p>ALBA SERENA COOPERATIVA SOCIALE</text:p>
          </table:table-cell>
          <table:table-cell office:value-type="string" table:style-name="ce3">
            <text:p>84473730BA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78090" table:style-name="ce3">
            <text:p>7809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288.45999999999998" table:style-name="ce3">
            <text:p>288,46</text:p>
          </table:table-cell>
          <table:table-cell office:value-type="string" table:style-name="ce3">
            <text:p>ALBA SERENA COOPERATIVA SOCIALE</text:p>
          </table:table-cell>
          <table:table-cell office:value-type="string" table:style-name="ce3">
            <text:p>84473730BA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78090" table:style-name="ce3">
            <text:p>7809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ASS. NAZ.LE CARABINIERI NUCLEO VOLONTARIATO/PROT.CIVILE</text:p>
          </table:table-cell>
          <table:table-cell table:style-name="ce3"/>
          <table:table-cell office:value-type="date" office:date-value="2022-05-24T00:00:00" table:style-name="ce4">
            <text:p>24/05/2022</text:p>
          </table:table-cell>
          <table:table-cell office:value-type="float" office:value="81000" table:style-name="ce3">
            <text:p>81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CROCE BIANCA - WHITE CROSS VICENZA ODV - Sev. Vicenza</text:p>
          </table:table-cell>
          <table:table-cell office:value-type="string" table:style-name="ce3">
            <text:p>Z7533C2BD2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81000" table:style-name="ce3">
            <text:p>810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NOISICURI PROJECT SRL</text:p>
          </table:table-cell>
          <table:table-cell office:value-type="string" table:style-name="ce3">
            <text:p>Z5D33D9507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5112" table:style-name="ce3">
            <text:p>9511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table:style-name="ce3"/>
          <table:table-cell office:value-type="date" office:date-value="2022-05-24T00:00:00" table:style-name="ce4">
            <text:p>24/05/2022</text:p>
          </table:table-cell>
          <table:table-cell office:value-type="float" office:value="71500" table:style-name="ce3">
            <text:p>715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Z12345E9EC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930" table:style-name="ce3">
            <text:p>993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67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float" office:value="14057.66" table:style-name="ce5">
            <text:p>14.057,66</text:p>
          </table:table-cell>
          <table:table-cell office:value-type="string" table:style-name="ce3">
            <text:p>AZIENDA ULSS N. 6 EUGANEA</text:p>
          </table:table-cell>
          <table:table-cell table:style-name="ce3"/>
          <table:table-cell office:value-type="date" office:date-value="2022-05-27T00:00:00" table:style-name="ce4">
            <text:p>27/05/2022</text:p>
          </table:table-cell>
          <table:table-cell office:value-type="float" office:value="74110" table:style-name="ce3">
            <text:p>74110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727.93" table:style-name="ce3">
            <text:p>727,93</text:p>
          </table:table-cell>
          <table:table-cell office:value-type="string" table:style-name="ce3">
            <text:p>ETRA SPA</text:p>
          </table:table-cell>
          <table:table-cell office:value-type="string" table:style-name="ce3">
            <text:p>ZA2358597E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690.13" table:style-name="ce3">
            <text:p>690,13</text:p>
          </table:table-cell>
          <table:table-cell office:value-type="string" table:style-name="ce3">
            <text:p>ETRA SPA</text:p>
          </table:table-cell>
          <table:table-cell office:value-type="string" table:style-name="ce3">
            <text:p>ZA2358597E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float" office:value="8806771954" table:style-name="ce3">
            <text:p>8806771954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5250" table:style-name="ce3">
            <text:p>352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31611.26" table:style-name="ce5">
            <text:p>31.611,26</text:p>
          </table:table-cell>
          <table:table-cell office:value-type="string" table:style-name="ce3">
            <text:p>CUCINA&amp;SAPORI COOPERATIVA SOCIALE</text:p>
          </table:table-cell>
          <table:table-cell office:value-type="string" table:style-name="ce3">
            <text:p>8809299F7E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5260" table:style-name="ce3">
            <text:p>352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217.06" table:style-name="ce3">
            <text:p>217,06</text:p>
          </table:table-cell>
          <table:table-cell office:value-type="string" table:style-name="ce3">
            <text:p>ETRA SPA</text:p>
          </table:table-cell>
          <table:table-cell office:value-type="string" table:style-name="ce3">
            <text:p>ZA2358597E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8916.7099999999991" table:style-name="ce5">
            <text:p>8.916,71</text:p>
          </table:table-cell>
          <table:table-cell office:value-type="string" table:style-name="ce3">
            <text:p>SETTANTA7 STUDIO ASSOCIATO</text:p>
          </table:table-cell>
          <table:table-cell office:value-type="string" table:style-name="ce3">
            <text:p>79674503BC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109.65" table:style-name="ce3">
            <text:p>109,6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007" table:style-name="ce3">
            <text:p>70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1414.38" table:style-name="ce5">
            <text:p>1.414,3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9915" table:style-name="ce3">
            <text:p>99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249.26" table:style-name="ce3">
            <text:p>249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2" table:style-name="ce3">
            <text:p>2</text:p>
          </table:table-cell>
          <table:table-cell office:value-type="float" office:value="1408.72" table:style-name="ce5">
            <text:p>1.408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453.99" table:style-name="ce3">
            <text:p>453,9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2" table:style-name="ce3">
            <text:p>2</text:p>
          </table:table-cell>
          <table:table-cell office:value-type="float" office:value="485.76" table:style-name="ce3">
            <text:p>485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3" table:style-name="ce3">
            <text:p>3</text:p>
          </table:table-cell>
          <table:table-cell office:value-type="float" office:value="534.86" table:style-name="ce3">
            <text:p>534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4" table:style-name="ce3">
            <text:p>4</text:p>
          </table:table-cell>
          <table:table-cell office:value-type="float" office:value="1402.87" table:style-name="ce5">
            <text:p>1.402,8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52.95" table:style-name="ce3">
            <text:p>52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2" table:style-name="ce3">
            <text:p>2</text:p>
          </table:table-cell>
          <table:table-cell office:value-type="float" office:value="1879.98" table:style-name="ce5">
            <text:p>1.879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706.98" table:style-name="ce3">
            <text:p>706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5107" table:style-name="ce3">
            <text:p>3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430.25" table:style-name="ce3">
            <text:p>430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7877" table:style-name="ce3">
            <text:p>3787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242.82" table:style-name="ce3">
            <text:p>242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2" table:style-name="ce3">
            <text:p>2</text:p>
          </table:table-cell>
          <table:table-cell office:value-type="float" office:value="1321.6" table:style-name="ce5">
            <text:p>1.321,6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" table:style-name="ce3">
            <text:p>2</text:p>
          </table:table-cell>
          <table:table-cell office:value-type="float" office:value="4.8899999999999997" table:style-name="ce3">
            <text:p>4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" table:style-name="ce3">
            <text:p>3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4" table:style-name="ce3">
            <text:p>4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5" table:style-name="ce3">
            <text:p>5</text:p>
          </table:table-cell>
          <table:table-cell office:value-type="float" office:value="13.19" table:style-name="ce3">
            <text:p>13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6" table:style-name="ce3">
            <text:p>6</text:p>
          </table:table-cell>
          <table:table-cell office:value-type="float" office:value="14.62" table:style-name="ce3">
            <text:p>14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7" table:style-name="ce3">
            <text:p>7</text:p>
          </table:table-cell>
          <table:table-cell office:value-type="float" office:value="15.35" table:style-name="ce3">
            <text:p>15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8" table:style-name="ce3">
            <text:p>8</text:p>
          </table:table-cell>
          <table:table-cell office:value-type="float" office:value="16.37" table:style-name="ce3">
            <text:p>16,3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9" table:style-name="ce3">
            <text:p>9</text:p>
          </table:table-cell>
          <table:table-cell office:value-type="float" office:value="20.190000000000001" table:style-name="ce3">
            <text:p>20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0" table:style-name="ce3">
            <text:p>10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1" table:style-name="ce3">
            <text:p>11</text:p>
          </table:table-cell>
          <table:table-cell office:value-type="float" office:value="22.24" table:style-name="ce3">
            <text:p>22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2" table:style-name="ce3">
            <text:p>12</text:p>
          </table:table-cell>
          <table:table-cell office:value-type="float" office:value="23.3" table:style-name="ce3">
            <text:p>23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3" table:style-name="ce3">
            <text:p>13</text:p>
          </table:table-cell>
          <table:table-cell office:value-type="float" office:value="25.07" table:style-name="ce3">
            <text:p>25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5" table:style-name="ce3">
            <text:p>15</text:p>
          </table:table-cell>
          <table:table-cell office:value-type="float" office:value="34.11" table:style-name="ce3">
            <text:p>34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6" table:style-name="ce3">
            <text:p>16</text:p>
          </table:table-cell>
          <table:table-cell office:value-type="float" office:value="49.06" table:style-name="ce3">
            <text:p>4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7" table:style-name="ce3">
            <text:p>17</text:p>
          </table:table-cell>
          <table:table-cell office:value-type="float" office:value="53.61" table:style-name="ce3">
            <text:p>53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8" table:style-name="ce3">
            <text:p>18</text:p>
          </table:table-cell>
          <table:table-cell office:value-type="float" office:value="61.56" table:style-name="ce3">
            <text:p>61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9" table:style-name="ce3">
            <text:p>19</text:p>
          </table:table-cell>
          <table:table-cell office:value-type="float" office:value="67.48" table:style-name="ce3">
            <text:p>67,4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0" table:style-name="ce3">
            <text:p>20</text:p>
          </table:table-cell>
          <table:table-cell office:value-type="float" office:value="70.59" table:style-name="ce3">
            <text:p>70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1" table:style-name="ce3">
            <text:p>21</text:p>
          </table:table-cell>
          <table:table-cell office:value-type="float" office:value="87.72" table:style-name="ce3">
            <text:p>87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2" table:style-name="ce3">
            <text:p>22</text:p>
          </table:table-cell>
          <table:table-cell office:value-type="float" office:value="87.72" table:style-name="ce3">
            <text:p>87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3" table:style-name="ce3">
            <text:p>23</text:p>
          </table:table-cell>
          <table:table-cell office:value-type="float" office:value="98.04" table:style-name="ce3">
            <text:p>98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4" table:style-name="ce3">
            <text:p>24</text:p>
          </table:table-cell>
          <table:table-cell office:value-type="float" office:value="110.26" table:style-name="ce3">
            <text:p>110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5" table:style-name="ce3">
            <text:p>25</text:p>
          </table:table-cell>
          <table:table-cell office:value-type="float" office:value="112.31" table:style-name="ce3">
            <text:p>112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6" table:style-name="ce3">
            <text:p>26</text:p>
          </table:table-cell>
          <table:table-cell office:value-type="float" office:value="132.81" table:style-name="ce3">
            <text:p>132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7" table:style-name="ce3">
            <text:p>27</text:p>
          </table:table-cell>
          <table:table-cell office:value-type="float" office:value="146.80000000000001" table:style-name="ce3">
            <text:p>146,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8" table:style-name="ce3">
            <text:p>28</text:p>
          </table:table-cell>
          <table:table-cell office:value-type="float" office:value="154.5" table:style-name="ce3">
            <text:p>154,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9" table:style-name="ce3">
            <text:p>29</text:p>
          </table:table-cell>
          <table:table-cell office:value-type="float" office:value="159.72" table:style-name="ce3">
            <text:p>159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0" table:style-name="ce3">
            <text:p>30</text:p>
          </table:table-cell>
          <table:table-cell office:value-type="float" office:value="165.24" table:style-name="ce3">
            <text:p>165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1" table:style-name="ce3">
            <text:p>31</text:p>
          </table:table-cell>
          <table:table-cell office:value-type="float" office:value="166.87" table:style-name="ce3">
            <text:p>166,8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2" table:style-name="ce3">
            <text:p>32</text:p>
          </table:table-cell>
          <table:table-cell office:value-type="float" office:value="205.35" table:style-name="ce3">
            <text:p>205,3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3" table:style-name="ce3">
            <text:p>33</text:p>
          </table:table-cell>
          <table:table-cell office:value-type="float" office:value="219.17" table:style-name="ce3">
            <text:p>219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4" table:style-name="ce3">
            <text:p>34</text:p>
          </table:table-cell>
          <table:table-cell office:value-type="float" office:value="257.76" table:style-name="ce3">
            <text:p>257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5" table:style-name="ce3">
            <text:p>35</text:p>
          </table:table-cell>
          <table:table-cell office:value-type="float" office:value="275.77999999999997" table:style-name="ce3">
            <text:p>275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6" table:style-name="ce3">
            <text:p>36</text:p>
          </table:table-cell>
          <table:table-cell office:value-type="float" office:value="289.45" table:style-name="ce3">
            <text:p>289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7" table:style-name="ce3">
            <text:p>37</text:p>
          </table:table-cell>
          <table:table-cell office:value-type="float" office:value="410.52" table:style-name="ce3">
            <text:p>410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8" table:style-name="ce3">
            <text:p>38</text:p>
          </table:table-cell>
          <table:table-cell office:value-type="float" office:value="452.24" table:style-name="ce3">
            <text:p>452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39" table:style-name="ce3">
            <text:p>39</text:p>
          </table:table-cell>
          <table:table-cell office:value-type="float" office:value="491.23" table:style-name="ce3">
            <text:p>491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40" table:style-name="ce3">
            <text:p>40</text:p>
          </table:table-cell>
          <table:table-cell office:value-type="float" office:value="694.12" table:style-name="ce3">
            <text:p>694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74.81" table:style-name="ce3">
            <text:p>74,8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2" table:style-name="ce3">
            <text:p>2</text:p>
          </table:table-cell>
          <table:table-cell office:value-type="float" office:value="242.2" table:style-name="ce3">
            <text:p>242,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149.22999999999999" table:style-name="ce3">
            <text:p>149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51.02" table:style-name="ce3">
            <text:p>51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2" table:style-name="ce3">
            <text:p>2</text:p>
          </table:table-cell>
          <table:table-cell office:value-type="float" office:value="287.98" table:style-name="ce3">
            <text:p>287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3" table:style-name="ce3">
            <text:p>3</text:p>
          </table:table-cell>
          <table:table-cell office:value-type="float" office:value="515.24" table:style-name="ce3">
            <text:p>515,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8097" table:style-name="ce3">
            <text:p>7809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5.58" table:style-name="ce3">
            <text:p>5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" table:style-name="ce3">
            <text:p>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" table:style-name="ce3">
            <text:p>3</text:p>
          </table:table-cell>
          <table:table-cell office:value-type="float" office:value="8.69" table:style-name="ce3">
            <text:p>8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4" table:style-name="ce3">
            <text:p>4</text:p>
          </table:table-cell>
          <table:table-cell office:value-type="float" office:value="14.26" table:style-name="ce3">
            <text:p>1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5" table:style-name="ce3">
            <text:p>5</text:p>
          </table:table-cell>
          <table:table-cell office:value-type="float" office:value="14.26" table:style-name="ce3">
            <text:p>1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6" table:style-name="ce3">
            <text:p>6</text:p>
          </table:table-cell>
          <table:table-cell office:value-type="float" office:value="14.62" table:style-name="ce3">
            <text:p>14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7" table:style-name="ce3">
            <text:p>7</text:p>
          </table:table-cell>
          <table:table-cell office:value-type="float" office:value="23.3" table:style-name="ce3">
            <text:p>23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8" table:style-name="ce3">
            <text:p>8</text:p>
          </table:table-cell>
          <table:table-cell office:value-type="float" office:value="25.4" table:style-name="ce3">
            <text:p>25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9" table:style-name="ce3">
            <text:p>9</text:p>
          </table:table-cell>
          <table:table-cell office:value-type="float" office:value="26.77" table:style-name="ce3">
            <text:p>26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0" table:style-name="ce3">
            <text:p>10</text:p>
          </table:table-cell>
          <table:table-cell office:value-type="float" office:value="31.27" table:style-name="ce3">
            <text:p>31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1" table:style-name="ce3">
            <text:p>11</text:p>
          </table:table-cell>
          <table:table-cell office:value-type="float" office:value="41.04" table:style-name="ce3">
            <text:p>41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2" table:style-name="ce3">
            <text:p>12</text:p>
          </table:table-cell>
          <table:table-cell office:value-type="float" office:value="47.31" table:style-name="ce3">
            <text:p>47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3" table:style-name="ce3">
            <text:p>13</text:p>
          </table:table-cell>
          <table:table-cell office:value-type="float" office:value="49.4" table:style-name="ce3">
            <text:p>49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4" table:style-name="ce3">
            <text:p>14</text:p>
          </table:table-cell>
          <table:table-cell office:value-type="float" office:value="51.11" table:style-name="ce3">
            <text:p>51,1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5" table:style-name="ce3">
            <text:p>15</text:p>
          </table:table-cell>
          <table:table-cell office:value-type="float" office:value="53.61" table:style-name="ce3">
            <text:p>53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6" table:style-name="ce3">
            <text:p>16</text:p>
          </table:table-cell>
          <table:table-cell office:value-type="float" office:value="59.19" table:style-name="ce3">
            <text:p>59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7" table:style-name="ce3">
            <text:p>17</text:p>
          </table:table-cell>
          <table:table-cell office:value-type="float" office:value="59.19" table:style-name="ce3">
            <text:p>59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8" table:style-name="ce3">
            <text:p>18</text:p>
          </table:table-cell>
          <table:table-cell office:value-type="float" office:value="62.98" table:style-name="ce3">
            <text:p>62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9" table:style-name="ce3">
            <text:p>19</text:p>
          </table:table-cell>
          <table:table-cell office:value-type="float" office:value="67.14" table:style-name="ce3">
            <text:p>67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0" table:style-name="ce3">
            <text:p>20</text:p>
          </table:table-cell>
          <table:table-cell office:value-type="float" office:value="69.27" table:style-name="ce3">
            <text:p>69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1" table:style-name="ce3">
            <text:p>21</text:p>
          </table:table-cell>
          <table:table-cell office:value-type="float" office:value="73.09" table:style-name="ce3">
            <text:p>73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2" table:style-name="ce3">
            <text:p>22</text:p>
          </table:table-cell>
          <table:table-cell office:value-type="float" office:value="88.97" table:style-name="ce3">
            <text:p>88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3" table:style-name="ce3">
            <text:p>23</text:p>
          </table:table-cell>
          <table:table-cell office:value-type="float" office:value="101.97" table:style-name="ce3">
            <text:p>101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4" table:style-name="ce3">
            <text:p>24</text:p>
          </table:table-cell>
          <table:table-cell office:value-type="float" office:value="108.18" table:style-name="ce3">
            <text:p>108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5" table:style-name="ce3">
            <text:p>25</text:p>
          </table:table-cell>
          <table:table-cell office:value-type="float" office:value="109.59" table:style-name="ce3">
            <text:p>109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6" table:style-name="ce3">
            <text:p>26</text:p>
          </table:table-cell>
          <table:table-cell office:value-type="float" office:value="115.17" table:style-name="ce3">
            <text:p>115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7" table:style-name="ce3">
            <text:p>27</text:p>
          </table:table-cell>
          <table:table-cell office:value-type="float" office:value="116.57" table:style-name="ce3">
            <text:p>116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8" table:style-name="ce3">
            <text:p>28</text:p>
          </table:table-cell>
          <table:table-cell office:value-type="float" office:value="119.3" table:style-name="ce3">
            <text:p>119,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9" table:style-name="ce3">
            <text:p>29</text:p>
          </table:table-cell>
          <table:table-cell office:value-type="float" office:value="143.72" table:style-name="ce3">
            <text:p>143,7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0" table:style-name="ce3">
            <text:p>30</text:p>
          </table:table-cell>
          <table:table-cell office:value-type="float" office:value="145.12" table:style-name="ce3">
            <text:p>145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1" table:style-name="ce3">
            <text:p>31</text:p>
          </table:table-cell>
          <table:table-cell office:value-type="float" office:value="219.53" table:style-name="ce3">
            <text:p>219,5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2" table:style-name="ce3">
            <text:p>32</text:p>
          </table:table-cell>
          <table:table-cell office:value-type="float" office:value="252.94" table:style-name="ce3">
            <text:p>252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3" table:style-name="ce3">
            <text:p>33</text:p>
          </table:table-cell>
          <table:table-cell office:value-type="float" office:value="264.77999999999997" table:style-name="ce3">
            <text:p>264,7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4" table:style-name="ce3">
            <text:p>34</text:p>
          </table:table-cell>
          <table:table-cell office:value-type="float" office:value="288.86" table:style-name="ce3">
            <text:p>288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5" table:style-name="ce3">
            <text:p>35</text:p>
          </table:table-cell>
          <table:table-cell office:value-type="float" office:value="294.29000000000002" table:style-name="ce3">
            <text:p>294,2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6" table:style-name="ce3">
            <text:p>36</text:p>
          </table:table-cell>
          <table:table-cell office:value-type="float" office:value="309.97000000000003" table:style-name="ce3">
            <text:p>309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7" table:style-name="ce3">
            <text:p>37</text:p>
          </table:table-cell>
          <table:table-cell office:value-type="float" office:value="409.08" table:style-name="ce3">
            <text:p>409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8" table:style-name="ce3">
            <text:p>38</text:p>
          </table:table-cell>
          <table:table-cell office:value-type="float" office:value="504.75" table:style-name="ce3">
            <text:p>504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39" table:style-name="ce3">
            <text:p>39</text:p>
          </table:table-cell>
          <table:table-cell office:value-type="float" office:value="578.94000000000005" table:style-name="ce3">
            <text:p>578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40" table:style-name="ce3">
            <text:p>40</text:p>
          </table:table-cell>
          <table:table-cell office:value-type="float" office:value="706.95" table:style-name="ce3">
            <text:p>706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2" table:style-name="ce3">
            <text:p>2</text:p>
          </table:table-cell>
          <table:table-cell office:value-type="float" office:value="5.23" table:style-name="ce3">
            <text:p>5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3" table:style-name="ce3">
            <text:p>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4" table:style-name="ce3">
            <text:p>4</text:p>
          </table:table-cell>
          <table:table-cell office:value-type="float" office:value="28.89" table:style-name="ce3">
            <text:p>28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5" table:style-name="ce3">
            <text:p>5</text:p>
          </table:table-cell>
          <table:table-cell office:value-type="float" office:value="55.64" table:style-name="ce3">
            <text:p>55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6" table:style-name="ce3">
            <text:p>6</text:p>
          </table:table-cell>
          <table:table-cell office:value-type="float" office:value="94.64" table:style-name="ce3">
            <text:p>94,6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7" table:style-name="ce3">
            <text:p>7</text:p>
          </table:table-cell>
          <table:table-cell office:value-type="float" office:value="129.1" table:style-name="ce3">
            <text:p>129,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8" table:style-name="ce3">
            <text:p>8</text:p>
          </table:table-cell>
          <table:table-cell office:value-type="float" office:value="136.69" table:style-name="ce3">
            <text:p>136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9" table:style-name="ce3">
            <text:p>9</text:p>
          </table:table-cell>
          <table:table-cell office:value-type="float" office:value="138.13" table:style-name="ce3">
            <text:p>138,1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10" table:style-name="ce3">
            <text:p>10</text:p>
          </table:table-cell>
          <table:table-cell office:value-type="float" office:value="419.56" table:style-name="ce3">
            <text:p>419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ASI SRL</text:p>
          </table:table-cell>
          <table:table-cell office:value-type="string" table:style-name="ce3">
            <text:p>Z052C97FD0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5961" table:style-name="ce3">
            <text:p>596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float" office:value="735.41" table:style-name="ce3">
            <text:p>735,41</text:p>
          </table:table-cell>
          <table:table-cell office:value-type="string" table:style-name="ce3">
            <text:p>KUWAIT PETROLEUM ITALIA S.p.A.</text:p>
          </table:table-cell>
          <table:table-cell office:value-type="string" table:style-name="ce3">
            <text:p>Z353447303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262.3" table:style-name="ce3">
            <text:p>262,3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Z7735D71B1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NUTEL</text:p>
          </table:table-cell>
          <table:table-cell table:style-name="ce3"/>
          <table:table-cell office:value-type="date" office:date-value="2022-05-27T00:00:00" table:style-name="ce4">
            <text:p>27/05/2022</text:p>
          </table:table-cell>
          <table:table-cell office:value-type="float" office:value="9850" table:style-name="ce3">
            <text:p>9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67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GRAFICHE E. GASPARI S.R.L.</text:p>
          </table:table-cell>
          <table:table-cell office:value-type="string" table:style-name="ce3">
            <text:p>Z833612A0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RREDAMENTO MODERNO CARINI SRL</text:p>
          </table:table-cell>
          <table:table-cell office:value-type="string" table:style-name="ce3">
            <text:p>ZA3361FBA4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float" office:value="925.7" table:style-name="ce3">
            <text:p>925,7</text:p>
          </table:table-cell>
          <table:table-cell office:value-type="string" table:style-name="ce3">
            <text:p>SERATO MARIO</text:p>
          </table:table-cell>
          <table:table-cell office:value-type="string" table:style-name="ce3">
            <text:p>ZEF3617E0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020" table:style-name="ce3">
            <text:p>702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float" office:value="1447.53" table:style-name="ce5">
            <text:p>1.447,53</text:p>
          </table:table-cell>
          <table:table-cell office:value-type="string" table:style-name="ce3">
            <text:p>BRAGAGNOLO ENZO</text:p>
          </table:table-cell>
          <table:table-cell office:value-type="string" table:style-name="ce3">
            <text:p>Z633430DC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040" table:style-name="ce3">
            <text:p>704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E02AD3B2C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string" table:style-name="ce3">
            <text:p>Z17305BB98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911" table:style-name="ce3">
            <text:p>9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string" table:style-name="ce3">
            <text:p>0544470ED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980" table:style-name="ce3">
            <text:p>998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ANDO PROVINCIALE VIGILI DEL FUOCO DI PADOVA</text:p>
          </table:table-cell>
          <table:table-cell table:style-name="ce3"/>
          <table:table-cell office:value-type="date" office:date-value="2022-06-06T00:00:00" table:style-name="ce4">
            <text:p>06/06/2022</text:p>
          </table:table-cell>
          <table:table-cell office:value-type="float" office:value="94700" table:style-name="ce3">
            <text:p>9470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float" office:value="2000.8" table:style-name="ce5">
            <text:p>2.000,80</text:p>
          </table:table-cell>
          <table:table-cell office:value-type="string" table:style-name="ce3">
            <text:p>CO.M.A.D. SNC DI DARIO SERGIO &amp; C.</text:p>
          </table:table-cell>
          <table:table-cell office:value-type="string" table:style-name="ce3">
            <text:p>Z75361BA4C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float" office:value="1" table:style-name="ce3">
            <text:p>1</text:p>
          </table:table-cell>
          <table:table-cell office:value-type="float" office:value="2208.25" table:style-name="ce5">
            <text:p>2.208,25</text:p>
          </table:table-cell>
          <table:table-cell office:value-type="string" table:style-name="ce3">
            <text:p>ETRA SPA</text:p>
          </table:table-cell>
          <table:table-cell office:value-type="string" table:style-name="ce3">
            <text:p>ZCF36391A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5150" table:style-name="ce3">
            <text:p>9515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1" table:style-name="ce3">
            <text:p>1</text:p>
          </table:table-cell>
          <table:table-cell office:value-type="float" office:value="6797.91" table:style-name="ce5">
            <text:p>6.797,91</text:p>
          </table:table-cell>
          <table:table-cell office:value-type="string" table:style-name="ce3">
            <text:p>REATO ALAIN</text:p>
          </table:table-cell>
          <table:table-cell office:value-type="string" table:style-name="ce3">
            <text:p>Z3C325B8A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28055" table:style-name="ce3">
            <text:p>128055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table:style-name="ce3"/>
          <table:table-cell office:value-type="date" office:date-value="2022-06-06T00:00:00" table:style-name="ce4">
            <text:p>06/06/2022</text:p>
          </table:table-cell>
          <table:table-cell office:value-type="float" office:value="72200" table:style-name="ce3">
            <text:p>722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CSEL SRL</text:p>
          </table:table-cell>
          <table:table-cell table:style-name="ce3"/>
          <table:table-cell office:value-type="date" office:date-value="2022-06-06T00:00:00" table:style-name="ce4">
            <text:p>06/06/2022</text:p>
          </table:table-cell>
          <table:table-cell office:value-type="float" office:value="9850" table:style-name="ce3">
            <text:p>9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float" office:value="101576.48" table:style-name="ce5">
            <text:p>101.576,48</text:p>
          </table:table-cell>
          <table:table-cell office:value-type="string" table:style-name="ce3">
            <text:p>MAROSO IVO ENZO SRL</text:p>
          </table:table-cell>
          <table:table-cell office:value-type="string" table:style-name="ce3">
            <text:p>84261918C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float" office:value="137627.04999999999" table:style-name="ce5">
            <text:p>137.627,05</text:p>
          </table:table-cell>
          <table:table-cell office:value-type="string" table:style-name="ce3">
            <text:p>TECHNE SPA</text:p>
          </table:table-cell>
          <table:table-cell office:value-type="string" table:style-name="ce3">
            <text:p>84261918C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float" office:value="101576.48" table:style-name="ce5">
            <text:p>101.576,48</text:p>
          </table:table-cell>
          <table:table-cell office:value-type="string" table:style-name="ce3">
            <text:p>CANTON GIOVANNI SNC</text:p>
          </table:table-cell>
          <table:table-cell office:value-type="string" table:style-name="ce3">
            <text:p>84261918C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04230" table:style-name="ce3">
            <text:p>10423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67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float" office:value="1149.74" table:style-name="ce5">
            <text:p>1.149,74</text:p>
          </table:table-cell>
          <table:table-cell office:value-type="string" table:style-name="ce3">
            <text:p>ERARIO IVA SPLIT</text:p>
          </table:table-cell>
          <table:table-cell table:style-name="ce3"/>
          <table:table-cell office:value-type="date" office:date-value="2022-06-07T00:00:00" table:style-name="ce4">
            <text:p>07/06/2022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67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float" office:value="178.6" table:style-name="ce3">
            <text:p>178,6</text:p>
          </table:table-cell>
          <table:table-cell office:value-type="string" table:style-name="ce3">
            <text:p>BERTO PASQUALE SRL</text:p>
          </table:table-cell>
          <table:table-cell office:value-type="string" table:style-name="ce3">
            <text:p>ZC7352BC4B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9700" table:style-name="ce3">
            <text:p>970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float" office:value="412.67" table:style-name="ce3">
            <text:p>412,6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A62319AAD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9925" table:style-name="ce3">
            <text:p>992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" table:style-name="ce3">
            <text:p>1</text:p>
          </table:table-cell>
          <table:table-cell office:value-type="float" office:value="744.17" table:style-name="ce3">
            <text:p>744,17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28107" table:style-name="ce3">
            <text:p>28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float" office:value="3776.43" table:style-name="ce5">
            <text:p>3.776,43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30387" table:style-name="ce3">
            <text:p>3038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1" table:style-name="ce3">
            <text:p>1</text:p>
          </table:table-cell>
          <table:table-cell office:value-type="float" office:value="4277.4799999999996" table:style-name="ce5">
            <text:p>4.277,4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31107" table:style-name="ce3">
            <text:p>31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968.75" table:style-name="ce3">
            <text:p>968,75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37877" table:style-name="ce3">
            <text:p>3787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1838.68" table:style-name="ce5">
            <text:p>1.838,6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45107" table:style-name="ce3">
            <text:p>45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205.88" table:style-name="ce3">
            <text:p>205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53850" table:style-name="ce3">
            <text:p>538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42.74" table:style-name="ce3">
            <text:p>42,74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1" table:style-name="ce3">
            <text:p>1</text:p>
          </table:table-cell>
          <table:table-cell office:value-type="float" office:value="754.06" table:style-name="ce3">
            <text:p>754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2" table:style-name="ce3">
            <text:p>2</text:p>
          </table:table-cell>
          <table:table-cell office:value-type="float" office:value="1016.22" table:style-name="ce5">
            <text:p>1.016,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07" table:style-name="ce3">
            <text:p>7210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42.71" table:style-name="ce3">
            <text:p>42,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824379747E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451.74" table:style-name="ce3">
            <text:p>451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2" table:style-name="ce3">
            <text:p>2</text:p>
          </table:table-cell>
          <table:table-cell office:value-type="float" office:value="634.77" table:style-name="ce3">
            <text:p>634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243244C2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72117" table:style-name="ce3">
            <text:p>72117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811.56" table:style-name="ce3">
            <text:p>811,56</text:p>
          </table:table-cell>
          <table:table-cell office:value-type="string" table:style-name="ce3">
            <text:p>I.C.S. SRL IMPRESA CONGLOMERATI STRADE</text:p>
          </table:table-cell>
          <table:table-cell office:value-type="float" office:value="7766758375" table:style-name="ce3">
            <text:p>7766758375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26206" table:style-name="ce3">
            <text:p>126206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9186830BEF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26206" table:style-name="ce3">
            <text:p>126206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67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2645.4" table:style-name="ce5">
            <text:p>2.645,40</text:p>
          </table:table-cell>
          <table:table-cell office:value-type="string" table:style-name="ce3">
            <text:p>DISTRETTO DI PROTEZIONE CIVILE "ALTA PADOVANA"</text:p>
          </table:table-cell>
          <table:table-cell table:style-name="ce3"/>
          <table:table-cell office:value-type="date" office:date-value="2022-06-09T00:00:00" table:style-name="ce4">
            <text:p>09/06/2022</text:p>
          </table:table-cell>
          <table:table-cell office:value-type="float" office:value="56050" table:style-name="ce3">
            <text:p>56050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6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2062.52" table:style-name="ce5">
            <text:p>2.062,52</text:p>
          </table:table-cell>
          <table:table-cell office:value-type="string" table:style-name="ce3">
            <text:p>DIVERSI AMMINISTRATORI COMUNALI</text:p>
          </table:table-cell>
          <table:table-cell table:style-name="ce3"/>
          <table:table-cell office:value-type="date" office:date-value="2022-06-14T00:00:00" table:style-name="ce4">
            <text:p>14/06/2022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6-28T00:00:00" table:style-name="ce4">
            <text:p>28/06/2022</text:p>
          </table:table-cell>
          <table:table-cell table:number-columns-repeated="16367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RATO ANNALIS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SERATO FRANCESC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L-HAGE YASSMIN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ERGAMIN FABRIZI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'AGOSTINI MARC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AINESE VALERI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BERGAMIN TANY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GALLINA MAR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NARDELLO STEFAN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ZANCHETTA CLAUD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NTONELLO CHIA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ETTENUZZO 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BERGAMIN MARGHERI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ARON GLOR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GOSTINI ANNA LID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ACCHIN ALBERT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RUGNARO TERES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IROG 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BOSCO EMANUELE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ACCHIN MAUR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ASONATO CHIARA ILEN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67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IVATO NOEMI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ELEGHIN GIANLUIGI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RAGAGNOLO LEONARD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SGAMBARO ALESSIA MATTE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ALESSI LUC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ANTONELLO ALBERT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RTUSO MATTE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ETRIN ELISABET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67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OSTA SIMONE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AROLIN ENZ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RAGAGNOLO ALBERT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SIMEONI MATT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NDRETTA LIS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AL SANTO SA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FAVARO CLAUDI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67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AL MASO SILV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GALLINA ANNALIS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E POLI ANI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RATO ANDRE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MARTIN STEFAN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ECCHIN VAN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VETTORAZZO GLOR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IEROTTI MATTE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REGINATO 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IOTTO ANNACHIA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OLIVETTO MICHELE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BOSCO CHIA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LESSIO MARTI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ELEGHIN ROCC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67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ZORZI LAU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TARTAGGIA ARI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DALLAVALLE FRANCESC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SQUIZZATO ROS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OLIVETTO UG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ORSO FEDERIC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VERIN SOF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ZULIAN ELISABET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ILOTTO KEVIN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ERTOLO CATERI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BORATTO ENRIC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ZANCHETTA SEBASTIAN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STOCCO ELISABETT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GEREMIA FRANCESC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ZANCHIN AURO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67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BRAGAGNOLO ALESS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NTONELLO NICCOLO'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ECCHIN GIOVANN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LESSI MATTE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MARTINI DAVIDE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NDRETTA GIAD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NTONELLO ELIS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MORO GIOVANNI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GASPARIN VIRGIN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ANTONELLO SAR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SIMIONI ROSA MARI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COSSU DONATELLA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TARTAGGIA RICCARDO</text:p>
          </table:table-cell>
          <table:table-cell table:style-name="ce3"/>
          <table:table-cell office:value-type="date" office:date-value="2022-06-16T00:00:00" table:style-name="ce4">
            <text:p>16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SERATO ANNALIS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BERGAMIN TANY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BERGAMIN MARGHERIT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BOSCO EMANUELE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RTUSO MATTEO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NDRETTA LIS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SERATO ANDRE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LESSIO MARTIN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OLIVETTO UGO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BORATTO ENRICO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NTONELLO NICCOLO'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MORO GIOVANNI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SERATO FRANCESCA</text:p>
          </table:table-cell>
          <table:table-cell table:style-name="ce3"/>
          <table:table-cell office:value-type="date" office:date-value="2022-06-17T00:00:00" table:style-name="ce4">
            <text:p>17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67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467.26" table:style-name="ce3">
            <text:p>467,26</text:p>
          </table:table-cell>
          <table:table-cell office:value-type="string" table:style-name="ce3">
            <text:p>CARPENTERIA PICIACCIA SRL</text:p>
          </table:table-cell>
          <table:table-cell office:value-type="string" table:style-name="ce3">
            <text:p>ZA2367EF05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58.02" table:style-name="ce3">
            <text:p>58,02</text:p>
          </table:table-cell>
          <table:table-cell office:value-type="string" table:style-name="ce3">
            <text:p>LIVE S.R.L.</text:p>
          </table:table-cell>
          <table:table-cell office:value-type="string" table:style-name="ce3">
            <text:p>Z4D2BEE2BB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CI.TI.ESSE SRL</text:p>
          </table:table-cell>
          <table:table-cell office:value-type="string" table:style-name="ce3">
            <text:p>Z173462714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1911" table:style-name="ce3">
            <text:p>2191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S.P.E.S. SERVIZI ALLA PERSONA EDUCATIVI E SOCIALI</text:p>
          </table:table-cell>
          <table:table-cell office:value-type="string" table:style-name="ce3">
            <text:p>Z933553468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73024" table:style-name="ce3">
            <text:p>73024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rasferimenti correnti a Aziende ospedaliere e Aziende ospedaliere universitarie integrate con il SSN n.a.f.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float" office:value="8806771954" table:style-name="ce3">
            <text:p>8806771954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5250" table:style-name="ce3">
            <text:p>352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2164.0500000000002" table:style-name="ce5">
            <text:p>2.164,05</text:p>
          </table:table-cell>
          <table:table-cell office:value-type="string" table:style-name="ce3">
            <text:p>S. &amp; M. S. SALES &amp; MARKETING SOLUTIONS SRL</text:p>
          </table:table-cell>
          <table:table-cell office:value-type="string" table:style-name="ce3">
            <text:p>Z1E365FCA9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822.11" table:style-name="ce3">
            <text:p>822,11</text:p>
          </table:table-cell>
          <table:table-cell office:value-type="string" table:style-name="ce3">
            <text:p>KUWAIT PETROLEUM ITALIA S.p.A.</text:p>
          </table:table-cell>
          <table:table-cell office:value-type="string" table:style-name="ce3">
            <text:p>Z353447303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BOXXAPPS S.R.L.</text:p>
          </table:table-cell>
          <table:table-cell office:value-type="string" table:style-name="ce3">
            <text:p>Z4F2F48F8F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9930" table:style-name="ce3">
            <text:p>993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3">
            <text:p>F.A.P. DI MARCOLONGO LUIGI &amp; C. SNC</text:p>
          </table:table-cell>
          <table:table-cell office:value-type="string" table:style-name="ce3">
            <text:p>ZDD362D154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1450" table:style-name="ce3">
            <text:p>2145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43897.62" table:style-name="ce5">
            <text:p>43.897,62</text:p>
          </table:table-cell>
          <table:table-cell office:value-type="string" table:style-name="ce3">
            <text:p>CUCINA&amp;SAPORI COOPERATIVA SOCIALE</text:p>
          </table:table-cell>
          <table:table-cell office:value-type="string" table:style-name="ce3">
            <text:p>8809299F7E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5260" table:style-name="ce3">
            <text:p>35260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469.7" table:style-name="ce3">
            <text:p>469,7</text:p>
          </table:table-cell>
          <table:table-cell office:value-type="string" table:style-name="ce3">
            <text:p>RTC SPA</text:p>
          </table:table-cell>
          <table:table-cell office:value-type="string" table:style-name="ce3">
            <text:p>ZC1364A93B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91000" table:style-name="ce3">
            <text:p>91000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67"/>
        </table:table-row>
        <table:table-row table:number-rows-repeated="10480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mma Milan</meta:initial-creator>
    <dc:creator>Emma Milan</dc:creator>
    <meta:creation-date>2022-07-22T10:02:30Z</meta:creation-date>
    <dc:date>2022-07-22T10:02:30Z</dc:date>
  </office:meta>
</office:document-meta>
</file>