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6.69395833333333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66.75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206.25pt" style:use-optimal-row-height="false" fo:break-before="auto"/>
    </style:style>
    <style:style style:name="ro5" style:family="table-row">
      <style:table-row-properties style:row-height="126pt" style:use-optimal-row-height="false" fo:break-before="auto"/>
    </style:style>
    <style:style style:name="ro6" style:family="table-row">
      <style:table-row-properties style:row-height="141.75pt" style:use-optimal-row-height="false" fo:break-before="auto"/>
    </style:style>
    <style:style style:name="ro7" style:family="table-row">
      <style:table-row-properties style:row-height="114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7">
            <text:p>SCADENZIARIO OBBLIGHI AMMINISTRATIVI (ART. 12 C.1 BIS D.LGS 33/2013) aggiornato 2023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<text:span text:style-name="T1">DESTINATARI OBBLIGO (CITTADINI / IMPRESE)</text:span></text:p>
          </table:table-cell>
          <table:table-cell office:value-type="string" table:style-name="ce3">
            <text:p><text:span text:style-name="T1">DATA DI SCADENZA</text:span></text:p>
          </table:table-cell>
          <table:table-cell office:value-type="string" table:style-name="ce3">
            <text:p><text:span text:style-name="T1">DENOMINAZIONE DELL'OBBLIGO</text:span></text:p>
          </table:table-cell>
          <table:table-cell office:value-type="string" table:style-name="ce3">
            <text:p><text:span text:style-name="T1">DESCRIZIONE SINTETICA</text:span></text:p>
          </table:table-cell>
          <table:table-cell office:value-type="string" table:style-name="ce3">
            <text:p><text:span text:style-name="T1">RIFERIMENTO NORMATIVO</text:span></text:p>
          </table:table-cell>
          <table:table-cell office:value-type="string" table:style-name="ce3">
            <text:p><text:span text:style-name="T1">LINK WEB SITO COMUNALE</text:span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<text:span text:style-name="T2">CITTADINI E IMPRESE</text:span></text:p>
          </table:table-cell>
          <table:table-cell office:value-type="string" table:style-name="ce4">
            <text:p>acconto o rata unica: 16/06/2023; <text:s/>saldo: 18/12/2023</text:p>
          </table:table-cell>
          <table:table-cell office:value-type="string" table:style-name="ce4">
            <text:p>IMU 2023 <text:s/>per Persone fisiche e <text:s/>Persone Giuridiche</text:p>
          </table:table-cell>
          <table:table-cell office:value-type="string" table:style-name="ce4">
            <text:p>pagamento dell'imposta municipale propria per annualità 2023</text:p>
          </table:table-cell>
          <table:table-cell office:value-type="string" table:style-name="ce4">
            <text:p>Regolamento IMU</text:p>
          </table:table-cell>
          <table:table-cell office:value-type="string" table:style-name="ce2">
            <text:p>https://comune.sanmartinodilupari.pd.it/imu-2023/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pan text:style-name="T2">CITTADINI E IMPRESE</text:span></text:p>
          </table:table-cell>
          <table:table-cell office:value-type="string" table:style-name="ce6">
            <text:p>termine per dichiarazione IMU 2021 e 2022: 30/06/2023</text:p>
          </table:table-cell>
          <table:table-cell office:value-type="string" table:style-name="ce4">
            <text:p>dichiarazione IMU 2021 e 2022</text:p>
          </table:table-cell>
          <table:table-cell office:value-type="string" table:style-name="ce4">
            <text:p>obbligo di dichiarazione IMU entro il 30 giugno dell'anno successivo a quello in cui</text:p>
            <text:p>il possesso degli immobili ha avuto inizio o sono intervenute variazioni rilevanti ai fini della determinazione dell'imposta e non conoscibili da parte dell'ufficio. <text:s/>La dichiarazione è valevole anche per gli anni successivi sempreché non intervengano modifiche dei dati dichiarati</text:p>
          </table:table-cell>
          <table:table-cell office:value-type="string" table:style-name="ce4">
            <text:p>Regolamento IMU</text:p>
          </table:table-cell>
          <table:table-cell office:value-type="string" table:style-name="ce2">
            <text:p>https://comune.sanmartinodilupari.pd.it/imu-2023/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<text:span text:style-name="T2">CITTADINI E IMPRESE</text:span></text:p>
          </table:table-cell>
          <table:table-cell office:value-type="string" table:style-name="ce4">
            <text:p>rata unica per occupazioni permanenti o diffusioni di messaggi pubblicitari a carattere annuale: 31/01/2023</text:p>
          </table:table-cell>
          <table:table-cell office:value-type="string" table:style-name="ce4">
            <text:p>canone patrimoniale di concessione, autorizzazione</text:p>
            <text:p>o esposizione pubblicitaria</text:p>
          </table:table-cell>
          <table:table-cell office:value-type="string" table:style-name="ce4">
            <text:p>pagamento canone unico patrimoniale per concessioni permanenti <text:s/>(salvo primo rilascio concessione o nuova dichiarazione, ovvero rateazione per dovuti superiori ai 1500 euro annui - art.28 regolamento)</text:p>
          </table:table-cell>
          <table:table-cell office:value-type="string" table:style-name="ce4">
            <text:p>Regolamento comunale per l’applicazione del canone patrimoniale di concessione, autorizzazione</text:p>
            <text:p>o esposizione pubblicitaria</text:p>
            <text:p>(ai sensi della legge 27 dicembre 2019, n. 160, art. 1, commi 816-836)</text:p>
          </table:table-cell>
          <table:table-cell office:value-type="string" table:style-name="ce2">
            <text:p>https://comune.sanmartinodilupari.pd.it/come-fare-per/documenti-tributi/moduli-e-documenti-pubblicita/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IMPRESE</text:p>
          </table:table-cell>
          <table:table-cell office:value-type="string" table:style-name="ce4">
            <text:p>occupazioni permanenti di suolo pubblico del territorio comunale, con cavi e condutture, per la fornitura di servizi di pubblica utilità: 30/04/2023</text:p>
          </table:table-cell>
          <table:table-cell office:value-type="string" table:style-name="ce4">
            <text:p>canone patrimoniale di concessione, autorizzazione</text:p>
            <text:p>o esposizione pubblicitaria</text:p>
          </table:table-cell>
          <table:table-cell office:value-type="string" table:style-name="ce2">
            <text:p><text:span text:style-name="T2">pagamento canone unico patrimoniale - sezione 2- mercati</text:span></text:p>
          </table:table-cell>
          <table:table-cell office:value-type="string" table:style-name="ce4">
            <text:p>Regolamento comunale per l’applicazione del canone patrimoniale di concessione, autorizzazione</text:p>
            <text:p>o esposizione pubblicitaria</text:p>
            <text:p>(ai sensi della legge 27 dicembre 2019, n. 160, art. 1, commi 816-836)</text:p>
          </table:table-cell>
          <table:table-cell office:value-type="string" table:style-name="ce2">
            <text:p>https://comune.sanmartinodilupari.pd.it/come-fare-per/documenti-tributi/moduli-e-documenti-pubblicita/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IMPRESE</text:p>
          </table:table-cell>
          <table:table-cell office:value-type="string" table:style-name="ce4">
            <text:p>contestualmente alla richiesta di effettuazione dell'affissione di messaggi di natura commerciale</text:p>
          </table:table-cell>
          <table:table-cell office:value-type="string" table:style-name="ce4">
            <text:p>canone patrimoniale di concessione, autorizzazione</text:p>
            <text:p>o esposizione pubblicitaria - già diritto delle pubbliche</text:p>
            <text:p>affissioni</text:p>
          </table:table-cell>
          <table:table-cell office:value-type="string" table:style-name="ce2">
            <text:p>Pagamento di un diritto per godere del servizio di affissione da effettuarsi a cura del concessionario Abaco Spa, in appositi impianti comunali di manifesti a contenuto</text:p>
            <text:p>prevalentemente istituzionale e sociale ma anche commerciale</text:p>
          </table:table-cell>
          <table:table-cell office:value-type="string" table:style-name="ce4">
            <text:p>Regolamento comunale per l’applicazione del canone patrimoniale di concessione, autorizzazione</text:p>
            <text:p>o esposizione pubblicitaria</text:p>
            <text:p>(ai sensi della legge 27 dicembre 2019, n. 160, art. 1, commi 816-836)</text:p>
          </table:table-cell>
          <table:table-cell office:value-type="string" table:style-name="ce2">
            <text:p>https://comune.sanmartinodilupari.pd.it/come-fare-per/documenti-tributi/moduli-e-documenti-pubblicita/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<text:span text:style-name="T2">CITTADINI E IMPRESE</text:span></text:p>
          </table:table-cell>
          <table:table-cell office:value-type="string" table:style-name="ce4">
            <text:p>rata unica per occupazioni annuali: 31/01/2023</text:p>
          </table:table-cell>
          <table:table-cell office:value-type="string" table:style-name="ce4">
            <text:p>canone di concessione</text:p>
            <text:p>per l’occupazione delle aree pubbliche destinate a Mercati</text:p>
          </table:table-cell>
          <table:table-cell office:value-type="string" table:style-name="ce4">
            <text:p>pagamento canone annuale occupazioni per mercato settimanale del giovedì (salvo primo rilascio concessione ovvero rateazione per dovuti superiori ai 250 euro annui - art.9 regolamento)</text:p>
          </table:table-cell>
          <table:table-cell office:value-type="string" table:style-name="ce4">
            <text:p>Regolamento per l’applicazione del canone di concessione</text:p>
            <text:p>per l’occupazione delle aree pubbliche destinate a Mercati (ai sensi della legge 27 dicembre 2019, n. 160, art. 1 commi 837-845)</text:p>
          </table:table-cell>
          <table:table-cell office:value-type="string" table:style-name="ce2">
            <text:p>https://comune.sanmartinodilupari.pd.it/come-fare-per/documenti-tributi/moduli-e-documenti-pubblicita/</text:p>
          </table:table-cell>
          <table:table-cell table:number-columns-repeated="16378"/>
        </table:table-row>
        <table:table-row table:style-name="ro8">
          <table:table-cell table:number-columns-repeated="4" table:style-name="ce1"/>
          <table:table-cell table:style-name="ce5"/>
          <table:table-cell table:number-columns-repeated="16379" table:style-name="ce1"/>
        </table:table-row>
        <table:table-row table:number-rows-repeated="104856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Alessandro Saracco</meta:initial-creator>
    <dc:creator>Enrico Vanzo</dc:creator>
    <meta:creation-date>2023-06-08T16:06:43Z</meta:creation-date>
    <dc:date>2023-06-09T06:17:29Z</dc:date>
  </office:meta>
</office:document-meta>
</file>