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Arial" style:font-name-complex="Arial" fo:color="#000000" fo:font-size="12pt" style:font-size-asian="12pt" style:font-size-complex="12pt" fo:background-color="#FFFFFF"/>
    </style:style>
    <style:style style:name="P2" style:parent-style-name="Normale" style:family="paragraph">
      <style:paragraph-properties fo:text-align="justify"/>
      <style:text-properties style:font-name="Arial" style:font-name-complex="Arial" fo:color="#000000" fo:font-size="12pt" style:font-size-asian="12pt" style:font-size-complex="12pt" fo:background-color="#FFFFFF"/>
    </style:style>
    <style:style style:name="P3" style:parent-style-name="Normale" style:family="paragraph">
      <style:paragraph-properties fo:text-align="justify"/>
      <style:text-properties style:font-name="Arial" style:font-name-complex="Arial" fo:color="#000000" fo:font-size="12pt" style:font-size-asian="12pt" style:font-size-complex="12pt" fo:background-color="#FFFFFF"/>
    </style:style>
    <style:style style:name="P4" style:parent-style-name="Normale" style:family="paragraph">
      <style:paragraph-properties fo:text-align="justify"/>
      <style:text-properties fo:font-size="12pt" style:font-size-asian="12pt" style:font-size-complex="12pt"/>
    </style:style>
  </office:automatic-styles>
  <office:body>
    <office:text text:use-soft-page-breaks="true">
      <text:p text:style-name="P1">I provvedimenti di cui all'art. 19, c. 7, d.lgs. n. 175/2016, concernenti la determinazione da parte delle pubbliche amministrazioni socie di obiettivi specifici, annuali e pluriennali, sul complesso delle spese di funzionamento, ivi comprese quelle per il personale, delle società controllate, non sono di competenza del Comune di San Martino di Lupari, in ragione della sua limitata quota di partecipazione nell'unica società partecipata direttamente, Etra Spa.</text:p>
      <text:p text:style-name="P2"><text:s/>Gli indirizzi sullo svolgimento del servizio sono impartiti dai comuni soci di Etra Spa mediante il Consiglio di Bacino "Brenta" e il Consiglio di Bacino "Brenta per i rifiuti", in quanto Enti di governo dell’Ambito territoriale per quanto concerne, rispettivamente, il servizio idrico e il servizio di nettezza urbana affidati a Etra Spa.<text:s/></text:p>
      <text:p text:style-name="P3">I piani di razionalizzazione adottati annualmente dal Comune riportano indirizzi generici volti al contenimento dei costi di funzionamento rispetto alle società partecipate di Etra Spa, che tuttavia non sono definiti unilateralmente dal Comune di San Martino di Lupari ma sono fatti propri da tutti i comuni soci.</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Vanzo</meta:initial-creator>
    <dc:creator>Enrico Vanzo</dc:creator>
    <meta:creation-date>2022-10-26T06:41:00Z</meta:creation-date>
    <dc:date>2022-10-26T06:42:00Z</dc:date>
    <meta:template xlink:href="Normal" xlink:type="simple"/>
    <meta:editing-cycles>1</meta:editing-cycles>
    <meta:editing-duration>PT60S</meta:editing-duration>
    <meta:document-statistic meta:page-count="1" meta:paragraph-count="2" meta:word-count="167" meta:character-count="1119" meta:row-count="7" meta:non-whitespace-character-count="954"/>
  </office:meta>
</office:document-meta>
</file>