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99CC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Collegamento_32_ipertestuale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42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3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cietà partecipate dal Comune di San Martino di Lupari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">
            <text:p>Elenco delle società di cui l’amministrazione detiene direttamente quote di partecipazione anche minoritaria, con l’indicazione dell’entità, delle funzioni attribuite e delle attività svolte in favore dell’amministrazione o delle attività di servizio pubblico affidat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2">
            <text:p>Pubblicazione ai sensi dell’art. 22, c. 1-2-3, D.Lgs. 33/2013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1) Ragione sociale</text:p>
          </table:table-cell>
          <table:table-cell office:value-type="string" table:style-name="ce3">
            <text:p>2) Misura della partecipazione dell'Amministrazione</text:p>
          </table:table-cell>
          <table:table-cell office:value-type="string" table:style-name="ce3">
            <text:p>3) Durata dell’impegno</text:p>
          </table:table-cell>
          <table:table-cell office:value-type="string" table:style-name="ce3">
            <text:p>Funzioni attribuite e attività svolte in favore dell’Amministrazione o delle attività di servizio pubblico affidate</text:p>
          </table:table-cell>
          <table:table-cell office:value-type="string" table:style-name="ce3">
            <text:p>4) Onere complessivo a qualsiasi titolo gravante per l’anno sul bilancio dell’Amministrazione<text:s/></text:p>
          </table:table-cell>
          <table:table-cell office:value-type="string" table:style-name="ce3">
            <text:p>5) Numero dei rappresentanti dell’Amministrazione negli organi di governo e trattamento economico complessivo a ciascuno di essi spettante</text:p>
          </table:table-cell>
          <table:table-cell office:value-type="string" table:number-columns-spanned="3" table:number-rows-spanned="1" table:style-name="ce18">
            <text:p>6) Risultati di bilancio degli ultimi tre esercizi finanziari</text:p>
          </table:table-cell>
          <table:covered-table-cell table:number-columns-repeated="2"/>
          <table:table-cell office:value-type="string" table:style-name="ce3">
            <text:p>7) Incarichi di amministratore dell’Ente e relativo trattamento economico complessivo</text:p>
          </table:table-cell>
          <table:table-cell office:value-type="string" table:style-name="ce3">
            <text:p>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number-columns-repeated="16373"/>
        </table:table-row>
        <table:table-row table:style-name="ro4">
          <table:table-cell table:number-columns-repeated="4" table:style-name="ce4"/>
          <table:table-cell office:value-type="string" table:style-name="ce5">
            <text:p>Anno 2021</text:p>
          </table:table-cell>
          <table:table-cell table:style-name="ce6"/>
          <table:table-cell office:value-type="string" table:style-name="ce5">
            <text:p>Bilancio 2018</text:p>
          </table:table-cell>
          <table:table-cell office:value-type="string" table:style-name="ce5">
            <text:p>Bilancio 2019</text:p>
          </table:table-cell>
          <table:table-cell office:value-type="string" table:style-name="ce5">
            <text:p>Bilancio 2020</text:p>
          </table:table-cell>
          <table:table-cell table:style-name="ce7"/>
          <table:table-cell table:style-name="ce4"/>
          <table:table-cell table:number-columns-repeated="16373"/>
        </table:table-row>
        <table:table-row table:style-name="ro5">
          <table:table-cell office:value-type="string" table:style-name="ce8">
            <text:p>ENERGIA TERRITORIO RISORSE AMBIENTALI – ETRA SPA</text:p>
          </table:table-cell>
          <table:table-cell office:value-type="percentage" office:value="2.3699999999999999E-2" table:style-name="ce9">
            <text:p>2,37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11">
            <text:p>Svolgimento di servizi pubblici locali in materia di risorse ambientali, idriche e di servizi</text:p>
          </table:table-cell>
          <table:table-cell office:value-type="currency" office:value="334796.49999999988" table:style-name="ce12">
            <text:p>€ 334.796,50</text:p>
          </table:table-cell>
          <table:table-cell office:value-type="string" table:style-name="ce13">
            <text:p>Nessun rappresentante dichiarato</text:p>
          </table:table-cell>
          <table:table-cell office:value-type="currency" office:value="1783467" table:style-name="ce21">
            <text:p>€ 1.783.467</text:p>
          </table:table-cell>
          <table:table-cell office:value-type="currency" office:value="4695348" table:style-name="ce21">
            <text:p>€ 4.695.348</text:p>
          </table:table-cell>
          <table:table-cell office:value-type="currency" office:value="10488965" table:style-name="ce21">
            <text:p>€ 10.488.965</text:p>
          </table:table-cell>
          <table:table-cell office:value-type="string" table:style-name="ce13">
            <text:p>nessun rappresentante dichiarato</text:p>
          </table:table-cell>
          <table:table-cell office:value-type="string" table:style-name="ce14">
            <text:p><text:a xlink:href="https://www.etraspa.it/">www.etraspa.it</text:a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CONSORZIO CEV</text:p>
          </table:table-cell>
          <table:table-cell office:value-type="percentage" office:value="8.9999999999999998E-4" table:style-name="ce9">
            <text:p>0,09%</text:p>
          </table:table-cell>
          <table:table-cell office:value-type="date" office:date-value="2040-12-31T00:00:00" table:style-name="ce10">
            <text:p>31/12/2040</text:p>
          </table:table-cell>
          <table:table-cell office:value-type="string" table:style-name="ce15">
            <text:p>Centrale di committenza per approvvigionamento di forniture e servizi con componente energetica</text:p>
          </table:table-cell>
          <table:table-cell office:value-type="currency" office:value="1352" table:style-name="ce16">
            <text:p>€ 1.352,00</text:p>
          </table:table-cell>
          <table:table-cell office:value-type="string" table:style-name="ce13">
            <text:p>Nessun rappresentante dichiarato</text:p>
          </table:table-cell>
          <table:table-cell office:value-type="currency" office:value="19808" table:style-name="ce21">
            <text:p>€ 19.808</text:p>
          </table:table-cell>
          <table:table-cell office:value-type="currency" office:value="5902" table:style-name="ce21">
            <text:p>€ 5.902</text:p>
          </table:table-cell>
          <table:table-cell office:value-type="currency" office:value="24811" table:style-name="ce21">
            <text:p>€ 24.811</text:p>
          </table:table-cell>
          <table:table-cell office:value-type="string" table:style-name="ce13">
            <text:p>nessun rappresentante dichiarato</text:p>
          </table:table-cell>
          <table:table-cell office:value-type="string" table:style-name="ce14">
            <text:p><text:a xlink:href="https://www.etraspa.it/">www.consorziocev.it</text:a>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cietà partecipate dal Comune di San Martino di Lupari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">
            <text:p>Elenco delle società di cui l’amministrazione detiene direttamente quote di partecipazione anche minoritaria, con l’indicazione dell’entità, delle funzioni attribuite e delle attività svolte in favore dell’amministrazione o delle attività di servizio pubblico affidat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2">
            <text:p>Pubblicazione ai sensi dell’art. 22, c. 1-2-3, D.Lgs. 33/2013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1) Ragione sociale</text:p>
          </table:table-cell>
          <table:table-cell office:value-type="string" table:style-name="ce3">
            <text:p>2) Misura della partecipazione dell'Amministrazione</text:p>
          </table:table-cell>
          <table:table-cell office:value-type="string" table:style-name="ce3">
            <text:p>3) Durata dell’impegno</text:p>
          </table:table-cell>
          <table:table-cell office:value-type="string" table:style-name="ce3">
            <text:p>Funzioni attribuite e attività svolte in favore dell’Amministrazione o delle attività di servizio pubblico affidate</text:p>
          </table:table-cell>
          <table:table-cell office:value-type="string" table:style-name="ce3">
            <text:p>4) Onere complessivo a qualsiasi titolo gravante per l’anno sul bilancio dell’Amministrazione<text:s/></text:p>
          </table:table-cell>
          <table:table-cell office:value-type="string" table:style-name="ce3">
            <text:p>5) Numero dei rappresentanti dell’Amministrazione negli organi di governo e trattamento economico complessivo a ciascuno di essi spettante</text:p>
          </table:table-cell>
          <table:table-cell office:value-type="string" table:number-columns-spanned="3" table:number-rows-spanned="1" table:style-name="ce18">
            <text:p>6) Risultati di bilancio degli ultimi tre esercizi finanziari</text:p>
          </table:table-cell>
          <table:covered-table-cell table:number-columns-repeated="2"/>
          <table:table-cell office:value-type="string" table:style-name="ce3">
            <text:p>7) Incarichi di amministratore dell’Ente e relativo trattamento economico complessivo</text:p>
          </table:table-cell>
          <table:table-cell office:value-type="string" table:style-name="ce3">
            <text:p>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number-columns-repeated="16373"/>
        </table:table-row>
        <table:table-row table:style-name="ro4">
          <table:table-cell table:number-columns-repeated="4" table:style-name="ce4"/>
          <table:table-cell office:value-type="string" table:style-name="ce5">
            <text:p>Anno 2020</text:p>
          </table:table-cell>
          <table:table-cell table:style-name="ce6"/>
          <table:table-cell office:value-type="string" table:style-name="ce5">
            <text:p>Bilancio 2017</text:p>
          </table:table-cell>
          <table:table-cell office:value-type="string" table:style-name="ce5">
            <text:p>Bilancio 2018</text:p>
          </table:table-cell>
          <table:table-cell office:value-type="string" table:style-name="ce5">
            <text:p>Bilancio 2019</text:p>
          </table:table-cell>
          <table:table-cell table:style-name="ce7"/>
          <table:table-cell table:style-name="ce4"/>
          <table:table-cell table:number-columns-repeated="16373"/>
        </table:table-row>
        <table:table-row table:style-name="ro5">
          <table:table-cell office:value-type="string" table:style-name="ce8">
            <text:p>ENERGIA TERRITORIO RISORSE AMBIENTALI – ETRA SPA</text:p>
          </table:table-cell>
          <table:table-cell office:value-type="percentage" office:value="2.3699999999999999E-2" table:style-name="ce9">
            <text:p>2,37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11">
            <text:p>Svolgimento di servizi pubblici locali in materia di risorse ambientali, idriche e di servizi</text:p>
          </table:table-cell>
          <table:table-cell office:value-type="currency" office:value="53476.119999999995" table:style-name="ce12">
            <text:p>€ 53.476,12</text:p>
          </table:table-cell>
          <table:table-cell office:value-type="string" table:style-name="ce13">
            <text:p>Nessun rappresentante dichiarato</text:p>
          </table:table-cell>
          <table:table-cell office:value-type="currency" office:value="7609993" table:style-name="ce20">
            <text:p>€ 7.609.993</text:p>
          </table:table-cell>
          <table:table-cell office:value-type="currency" office:value="1783467" table:style-name="ce21">
            <text:p>€ 1.783.467</text:p>
          </table:table-cell>
          <table:table-cell office:value-type="currency" office:value="4695348" table:style-name="ce21">
            <text:p>€ 4.695.348</text:p>
          </table:table-cell>
          <table:table-cell office:value-type="string" table:style-name="ce13">
            <text:p>nessun rappresentante dichiarato</text:p>
          </table:table-cell>
          <table:table-cell office:value-type="string" table:style-name="ce14">
            <text:p><text:a xlink:href="https://www.etraspa.it/">www.etraspa.it</text:a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CONSORZIO CEV</text:p>
          </table:table-cell>
          <table:table-cell office:value-type="percentage" office:value="8.9999999999999998E-4" table:style-name="ce9">
            <text:p>0,09%</text:p>
          </table:table-cell>
          <table:table-cell office:value-type="date" office:date-value="2040-12-31T00:00:00" table:style-name="ce10">
            <text:p>31/12/2040</text:p>
          </table:table-cell>
          <table:table-cell office:value-type="string" table:style-name="ce15">
            <text:p>Centrale di committenza per approvvigionamento di forniture e servizi con componente energetica</text:p>
          </table:table-cell>
          <table:table-cell office:value-type="currency" office:value="1352" table:style-name="ce16">
            <text:p>€ 1.352,00</text:p>
          </table:table-cell>
          <table:table-cell office:value-type="string" table:style-name="ce13">
            <text:p>Nessun rappresentante dichiarato</text:p>
          </table:table-cell>
          <table:table-cell office:value-type="currency" office:value="23216" table:style-name="ce20">
            <text:p>€ 23.216</text:p>
          </table:table-cell>
          <table:table-cell office:value-type="currency" office:value="19808" table:style-name="ce20">
            <text:p>€ 19.808</text:p>
          </table:table-cell>
          <table:table-cell office:value-type="currency" office:value="5902" table:style-name="ce20">
            <text:p>€ 5.902</text:p>
          </table:table-cell>
          <table:table-cell office:value-type="string" table:style-name="ce13">
            <text:p>nessun rappresentante dichiarato</text:p>
          </table:table-cell>
          <table:table-cell office:value-type="string" table:style-name="ce14">
            <text:p><text:a xlink:href="https://www.etraspa.it/">www.consorziocev.it</text:a>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cietà partecipate dal Comune di San Martino di Lupari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">
            <text:p>Elenco delle società di cui l’amministrazione detiene direttamente quote di partecipazione anche minoritaria, con l’indicazione dell’entità, delle funzioni attribuite e delle attività svolte in favore dell’amministrazione o delle attività di servizio pubblico affidat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2">
            <text:p>Pubblicazione ai sensi dell’art. 22, c. 1-2-3, D.Lgs. 33/2013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1) Ragione sociale</text:p>
          </table:table-cell>
          <table:table-cell office:value-type="string" table:style-name="ce3">
            <text:p>2) Misura della partecipazione dell'Amministrazione</text:p>
          </table:table-cell>
          <table:table-cell office:value-type="string" table:style-name="ce3">
            <text:p>3) Durata dell’impegno</text:p>
          </table:table-cell>
          <table:table-cell office:value-type="string" table:style-name="ce3">
            <text:p>Funzioni attribuite e attività svolte in favore dell’Amministrazione o delle attività di servizio pubblico affidate</text:p>
          </table:table-cell>
          <table:table-cell office:value-type="string" table:style-name="ce3">
            <text:p>4) Onere complessivo a qualsiasi titolo gravante per l’anno sul bilancio dell’Amministrazione<text:s/></text:p>
          </table:table-cell>
          <table:table-cell office:value-type="string" table:style-name="ce3">
            <text:p>5) Numero dei rappresentanti dell’Amministrazione negli organi di governo e trattamento economico complessivo a ciascuno di essi spettante</text:p>
          </table:table-cell>
          <table:table-cell office:value-type="string" table:number-columns-spanned="3" table:number-rows-spanned="1" table:style-name="ce18">
            <text:p>6) Risultati di bilancio degli ultimi tre esercizi finanziari</text:p>
          </table:table-cell>
          <table:covered-table-cell table:number-columns-repeated="2"/>
          <table:table-cell office:value-type="string" table:style-name="ce3">
            <text:p>7) Incarichi di amministratore dell’Ente e relativo trattamento economico complessivo</text:p>
          </table:table-cell>
          <table:table-cell office:value-type="string" table:style-name="ce3">
            <text:p>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number-columns-repeated="16373"/>
        </table:table-row>
        <table:table-row table:style-name="ro4">
          <table:table-cell table:number-columns-repeated="4" table:style-name="ce4"/>
          <table:table-cell office:value-type="string" table:style-name="ce5">
            <text:p>Anno 2019</text:p>
          </table:table-cell>
          <table:table-cell table:style-name="ce6"/>
          <table:table-cell office:value-type="string" table:style-name="ce5">
            <text:p>Bilancio 2016</text:p>
          </table:table-cell>
          <table:table-cell office:value-type="string" table:style-name="ce5">
            <text:p>Bilancio 2017</text:p>
          </table:table-cell>
          <table:table-cell office:value-type="string" table:style-name="ce5">
            <text:p>Bilancio 2018</text:p>
          </table:table-cell>
          <table:table-cell table:style-name="ce7"/>
          <table:table-cell table:style-name="ce4"/>
          <table:table-cell table:number-columns-repeated="16373"/>
        </table:table-row>
        <table:table-row table:style-name="ro5">
          <table:table-cell office:value-type="string" table:style-name="ce8">
            <text:p>ENERGIA TERRITORIO RISORSE AMBIENTALI – ETRA SPA</text:p>
          </table:table-cell>
          <table:table-cell office:value-type="percentage" office:value="2.3699999999999999E-2" table:style-name="ce9">
            <text:p>2,37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11">
            <text:p>Svolgimento di servizi pubblici locali in materia di risorse ambientali, idriche e di servizi</text:p>
          </table:table-cell>
          <table:table-cell office:value-type="currency" office:value="459359.12" table:style-name="ce12">
            <text:p>€ 459.359,12</text:p>
          </table:table-cell>
          <table:table-cell office:value-type="string" table:style-name="ce13">
            <text:p>Nessun rappresentante dichiarato</text:p>
          </table:table-cell>
          <table:table-cell office:value-type="currency" office:value="7853526" table:style-name="ce20">
            <text:p>€ 7.853.526</text:p>
          </table:table-cell>
          <table:table-cell office:value-type="currency" office:value="7609993" table:style-name="ce20">
            <text:p>€ 7.609.993</text:p>
          </table:table-cell>
          <table:table-cell office:value-type="currency" office:value="1783467" table:style-name="ce20">
            <text:p>€ 1.783.467</text:p>
          </table:table-cell>
          <table:table-cell office:value-type="string" table:style-name="ce13">
            <text:p>nessun rappresentante dichiarato</text:p>
          </table:table-cell>
          <table:table-cell office:value-type="string" table:style-name="ce14">
            <text:p><text:a xlink:href="https://www.etraspa.it/">www.etraspa.it</text:a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CONSORZIO CEV</text:p>
          </table:table-cell>
          <table:table-cell office:value-type="percentage" office:value="8.9999999999999998E-4" table:style-name="ce9">
            <text:p>0,09%</text:p>
          </table:table-cell>
          <table:table-cell office:value-type="date" office:date-value="2040-12-31T00:00:00" table:style-name="ce10">
            <text:p>31/12/2040</text:p>
          </table:table-cell>
          <table:table-cell office:value-type="string" table:style-name="ce15">
            <text:p>Centrale di committenza per approvvigionamento di forniture e servizi con componente energetica</text:p>
          </table:table-cell>
          <table:table-cell office:value-type="currency" office:value="1352" table:style-name="ce16">
            <text:p>€ 1.352,00</text:p>
          </table:table-cell>
          <table:table-cell office:value-type="string" table:style-name="ce13">
            <text:p>Nessun rappresentante dichiarato</text:p>
          </table:table-cell>
          <table:table-cell office:value-type="currency" office:value="191832" table:style-name="ce20">
            <text:p>€ 191.832</text:p>
          </table:table-cell>
          <table:table-cell office:value-type="currency" office:value="23216" table:style-name="ce20">
            <text:p>€ 23.216</text:p>
          </table:table-cell>
          <table:table-cell office:value-type="currency" office:value="19808" table:style-name="ce20">
            <text:p>€ 19.808</text:p>
          </table:table-cell>
          <table:table-cell office:value-type="string" table:style-name="ce13">
            <text:p>nessun rappresentante dichiarato</text:p>
          </table:table-cell>
          <table:table-cell office:value-type="string" table:style-name="ce14">
            <text:p><text:a xlink:href="https://www.etraspa.it/">www.consorziocev.it</text:a>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cietà partecipate dal Comune di San Martino di Lupari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">
            <text:p>Elenco delle società di cui l’amministrazione detiene direttamente quote di partecipazione anche minoritaria, con l’indicazione dell’entità, delle funzioni attribuite e delle attività svolte in favore dell’amministrazione o delle attività di servizio pubblico affidat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2">
            <text:p>Pubblicazione ai sensi dell’art. 22, c. 1-2-3, D.Lgs. 33/2013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1) Ragione sociale</text:p>
          </table:table-cell>
          <table:table-cell office:value-type="string" table:style-name="ce3">
            <text:p>2) Misura della partecipazione dell'Amministrazione</text:p>
          </table:table-cell>
          <table:table-cell office:value-type="string" table:style-name="ce3">
            <text:p>3) Durata dell’impegno</text:p>
          </table:table-cell>
          <table:table-cell office:value-type="string" table:style-name="ce3">
            <text:p>Funzioni attribuite e attività svolte in favore dell’Amministrazione o delle attività di servizio pubblico affidate</text:p>
          </table:table-cell>
          <table:table-cell office:value-type="string" table:style-name="ce3">
            <text:p>4) Onere complessivo a qualsiasi titolo gravante per l’anno sul bilancio dell’Amministrazione<text:s/></text:p>
          </table:table-cell>
          <table:table-cell office:value-type="string" table:style-name="ce3">
            <text:p>5) Numero dei rappresentanti dell’Amministrazione negli organi di governo e trattamento economico complessivo a ciascuno di essi spettante</text:p>
          </table:table-cell>
          <table:table-cell office:value-type="string" table:number-columns-spanned="3" table:number-rows-spanned="1" table:style-name="ce18">
            <text:p>6) Risultati di bilancio degli ultimi tre esercizi finanziari</text:p>
          </table:table-cell>
          <table:covered-table-cell table:number-columns-repeated="2"/>
          <table:table-cell office:value-type="string" table:style-name="ce3">
            <text:p>7) Incarichi di amministratore dell’Ente e relativo trattamento economico complessivo</text:p>
          </table:table-cell>
          <table:table-cell office:value-type="string" table:style-name="ce3">
            <text:p>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number-columns-repeated="16373"/>
        </table:table-row>
        <table:table-row table:style-name="ro4">
          <table:table-cell table:number-columns-repeated="4" table:style-name="ce4"/>
          <table:table-cell office:value-type="string" table:style-name="ce5">
            <text:p>Anno 2018</text:p>
          </table:table-cell>
          <table:table-cell table:style-name="ce6"/>
          <table:table-cell office:value-type="string" table:style-name="ce19">
            <text:p>Bilancio <text:s/>2015</text:p>
          </table:table-cell>
          <table:table-cell office:value-type="string" table:style-name="ce5">
            <text:p>Bilancio 2016</text:p>
          </table:table-cell>
          <table:table-cell office:value-type="string" table:style-name="ce5">
            <text:p>Bilancio 2017</text:p>
          </table:table-cell>
          <table:table-cell table:style-name="ce7"/>
          <table:table-cell table:style-name="ce4"/>
          <table:table-cell table:number-columns-repeated="16373"/>
        </table:table-row>
        <table:table-row table:style-name="ro5">
          <table:table-cell office:value-type="string" table:style-name="ce8">
            <text:p>ENERGIA TERRITORIO RISORSE AMBIENTALI – ETRA SPA</text:p>
          </table:table-cell>
          <table:table-cell office:value-type="percentage" office:value="2.3699999999999999E-2" table:style-name="ce9">
            <text:p>2,37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11">
            <text:p>Svolgimento di servizi pubblici locali in materia di risorse ambientali, idriche e di servizi</text:p>
          </table:table-cell>
          <table:table-cell office:value-type="currency" office:value="61944.959999999999" table:style-name="ce12">
            <text:p>€ 61.944,96</text:p>
          </table:table-cell>
          <table:table-cell office:value-type="string" table:style-name="ce13">
            <text:p>Nessun rappresentante dichiarato</text:p>
          </table:table-cell>
          <table:table-cell office:value-type="currency" office:value="3887668" table:style-name="ce20">
            <text:p>€ 3.887.668</text:p>
          </table:table-cell>
          <table:table-cell office:value-type="currency" office:value="7853526" table:style-name="ce20">
            <text:p>€ 7.853.526</text:p>
          </table:table-cell>
          <table:table-cell office:value-type="currency" office:value="7609993" table:style-name="ce20">
            <text:p>€ 7.609.993</text:p>
          </table:table-cell>
          <table:table-cell office:value-type="string" table:style-name="ce13">
            <text:p>nessun rappresentante dichiarato</text:p>
          </table:table-cell>
          <table:table-cell office:value-type="string" table:style-name="ce14">
            <text:p><text:a xlink:href="https://www.etraspa.it/">www.etraspa.it</text:a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CONSORZIO CEV</text:p>
          </table:table-cell>
          <table:table-cell office:value-type="percentage" office:value="8.9999999999999998E-4" table:style-name="ce9">
            <text:p>0,09%</text:p>
          </table:table-cell>
          <table:table-cell office:value-type="date" office:date-value="2040-12-31T00:00:00" table:style-name="ce10">
            <text:p>31/12/2040</text:p>
          </table:table-cell>
          <table:table-cell office:value-type="string" table:style-name="ce15">
            <text:p>Centrale di committenza per approvvigionamento di forniture e servizi con componente energetica</text:p>
          </table:table-cell>
          <table:table-cell office:value-type="currency" office:value="1352" table:style-name="ce16">
            <text:p>€ 1.352,00</text:p>
          </table:table-cell>
          <table:table-cell office:value-type="string" table:style-name="ce13">
            <text:p>Nessun rappresentante dichiarato</text:p>
          </table:table-cell>
          <table:table-cell office:value-type="currency" office:value="57187" table:style-name="ce20">
            <text:p>€ 57.187</text:p>
          </table:table-cell>
          <table:table-cell office:value-type="currency" office:value="191832" table:style-name="ce20">
            <text:p>€ 191.832</text:p>
          </table:table-cell>
          <table:table-cell office:value-type="currency" office:value="23216" table:style-name="ce20">
            <text:p>€ 23.216</text:p>
          </table:table-cell>
          <table:table-cell office:value-type="string" table:style-name="ce13">
            <text:p>nessun rappresentante dichiarato</text:p>
          </table:table-cell>
          <table:table-cell office:value-type="string" table:style-name="ce14">
            <text:p><text:a xlink:href="https://www.etraspa.it/">www.consorziocev.it</text:a>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cietà partecipate dal Comune di San Martino di Lupari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">
            <text:p>Elenco delle società di cui l’amministrazione detiene direttamente quote di partecipazione anche minoritaria, con l’indicazione dell’entità, delle funzioni attribuite e delle attività svolte in favore dell’amministrazione o delle attività di servizio pubblico affidat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2">
            <text:p>Pubblicazione ai sensi dell’art. 22, c. 1-2-3, D.Lgs. 33/2013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1) Ragione sociale</text:p>
          </table:table-cell>
          <table:table-cell office:value-type="string" table:style-name="ce3">
            <text:p>2) Misura della partecipazione dell'Amministrazione</text:p>
          </table:table-cell>
          <table:table-cell office:value-type="string" table:style-name="ce3">
            <text:p>3) Durata dell’impegno</text:p>
          </table:table-cell>
          <table:table-cell office:value-type="string" table:style-name="ce3">
            <text:p>Funzioni attribuite e attività svolte in favore dell’Amministrazione o delle attività di servizio pubblico affidate</text:p>
          </table:table-cell>
          <table:table-cell office:value-type="string" table:style-name="ce3">
            <text:p>4) Onere complessivo a qualsiasi titolo gravante per l’anno sul bilancio dell’Amministrazione<text:s/></text:p>
          </table:table-cell>
          <table:table-cell office:value-type="string" table:style-name="ce3">
            <text:p>5) Numero dei rappresentanti dell’Amministrazione negli organi di governo e trattamento economico complessivo a ciascuno di essi spettante</text:p>
          </table:table-cell>
          <table:table-cell office:value-type="string" table:number-columns-spanned="3" table:number-rows-spanned="1" table:style-name="ce18">
            <text:p>6) Risultati di bilancio degli ultimi tre esercizi finanziari</text:p>
          </table:table-cell>
          <table:covered-table-cell table:number-columns-repeated="2"/>
          <table:table-cell office:value-type="string" table:style-name="ce3">
            <text:p>7) Incarichi di amministratore dell’Ente e relativo trattamento economico complessivo</text:p>
          </table:table-cell>
          <table:table-cell office:value-type="string" table:style-name="ce3">
            <text:p>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number-columns-repeated="16373"/>
        </table:table-row>
        <table:table-row table:style-name="ro4">
          <table:table-cell table:number-columns-repeated="4" table:style-name="ce4"/>
          <table:table-cell office:value-type="string" table:style-name="ce5">
            <text:p>Anno 2017</text:p>
          </table:table-cell>
          <table:table-cell table:style-name="ce6"/>
          <table:table-cell office:value-type="string" table:style-name="ce5">
            <text:p>Bilancio 2014</text:p>
          </table:table-cell>
          <table:table-cell office:value-type="string" table:style-name="ce19">
            <text:p>Bilancio <text:s/>2015</text:p>
          </table:table-cell>
          <table:table-cell office:value-type="string" table:style-name="ce5">
            <text:p>Bilancio 2016</text:p>
          </table:table-cell>
          <table:table-cell table:style-name="ce7"/>
          <table:table-cell table:style-name="ce4"/>
          <table:table-cell table:number-columns-repeated="16373"/>
        </table:table-row>
        <table:table-row table:style-name="ro5">
          <table:table-cell office:value-type="string" table:style-name="ce8">
            <text:p>ENERGIA TERRITORIO RISORSE AMBIENTALI – ETRA SPA</text:p>
          </table:table-cell>
          <table:table-cell office:value-type="percentage" office:value="2.3699999999999999E-2" table:style-name="ce9">
            <text:p>2,37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11">
            <text:p>Svolgimento di servizi pubblici locali in materia di risorse ambientali, idriche e di servizi</text:p>
          </table:table-cell>
          <table:table-cell office:value-type="currency" office:value="161582.51" table:style-name="ce12">
            <text:p>€ 161.582,51</text:p>
          </table:table-cell>
          <table:table-cell office:value-type="string" table:style-name="ce13">
            <text:p>Nessun rappresentante dichiarato</text:p>
          </table:table-cell>
          <table:table-cell office:value-type="currency" office:value="938818" table:style-name="ce20">
            <text:p>€ 938.818</text:p>
          </table:table-cell>
          <table:table-cell office:value-type="currency" office:value="3887668" table:style-name="ce20">
            <text:p>€ 3.887.668</text:p>
          </table:table-cell>
          <table:table-cell office:value-type="currency" office:value="7853526" table:style-name="ce20">
            <text:p>€ 7.853.526</text:p>
          </table:table-cell>
          <table:table-cell office:value-type="string" table:style-name="ce13">
            <text:p>nessun rappresentante dichiarato</text:p>
          </table:table-cell>
          <table:table-cell office:value-type="string" table:style-name="ce14">
            <text:p><text:a xlink:href="https://www.etraspa.it/">www.etraspa.it</text:a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CONSORZIO CEV</text:p>
          </table:table-cell>
          <table:table-cell office:value-type="percentage" office:value="8.9999999999999998E-4" table:style-name="ce9">
            <text:p>0,09%</text:p>
          </table:table-cell>
          <table:table-cell office:value-type="date" office:date-value="2040-12-31T00:00:00" table:style-name="ce10">
            <text:p>31/12/2040</text:p>
          </table:table-cell>
          <table:table-cell office:value-type="string" table:style-name="ce15">
            <text:p>Centrale di committenza per approvvigionamento di forniture e servizi con componente energetica</text:p>
          </table:table-cell>
          <table:table-cell office:value-type="currency" office:value="23800" table:style-name="ce12">
            <text:p>€ 23.800,00</text:p>
          </table:table-cell>
          <table:table-cell office:value-type="string" table:style-name="ce13">
            <text:p>Nessun rappresentante dichiarato</text:p>
          </table:table-cell>
          <table:table-cell office:value-type="currency" office:value="5527" table:style-name="ce20">
            <text:p>€ 5.527</text:p>
          </table:table-cell>
          <table:table-cell office:value-type="currency" office:value="57187" table:style-name="ce20">
            <text:p>€ 57.187</text:p>
          </table:table-cell>
          <table:table-cell office:value-type="currency" office:value="191832" table:style-name="ce20">
            <text:p>€ 191.832</text:p>
          </table:table-cell>
          <table:table-cell office:value-type="string" table:style-name="ce13">
            <text:p>nessun rappresentante dichiarato</text:p>
          </table:table-cell>
          <table:table-cell office:value-type="string" table:style-name="ce14">
            <text:p><text:a xlink:href="https://www.etraspa.it/">www.consorziocev.it</text:a>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42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42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nrico Vanzo</meta:initial-creator>
    <dc:creator>Enrico Vanzo</dc:creator>
    <meta:creation-date>2022-05-20T08:54:20Z</meta:creation-date>
    <dc:date>2022-05-27T07:09:39Z</dc:date>
  </office:meta>
</office:document-meta>
</file>